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2" style:parent-style-name="E" style:family="paragraph">
      <style:paragraph-properties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E" style:family="paragraph">
      <style:paragraph-properties style:punctuation-wrap="simple" fo:text-align="center" fo:margin-top="0in" fo:line-height="96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24" style:parent-style-name="E" style:family="paragraph">
      <style:paragraph-properties style:punctuation-wrap="simple" fo:text-align="center" fo:margin-top="0in" fo:line-height="96%" fo:margin-left="2.3305in" fo:margin-right="2.8479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0" style:parent-style-name="Corpodeltesto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8187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1" style:family="table">
      <style:table-properties style:width="10.9583in" fo:margin-left="0.0701in" table:align="left"/>
    </style:style>
    <style:style style:name="TableRow41" style:family="table-row">
      <style:table-row-properties style:row-height="0.93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1701in" fo:margin-left="0.1173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line-height="96%" fo:margin-left="0.1472in" fo:margin-right="0.1104in" fo:text-indent="0.0215in">
        <style:tab-stops/>
      </style:paragraph-properties>
    </style:style>
    <style:style style:name="T47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letter-spacing="0.0152in" style:text-scale="99%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701in"/>
      <style:text-properties fo:font-weight="bold" style:font-weight-asian="bold" fo:letter-spacing="-0.0006i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1701in" fo:margin-left="0.1291in">
        <style:tab-stops/>
      </style:paragraph-properties>
    </style:style>
    <style:style style:name="T54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96%" fo:margin-left="0.0854in" fo:margin-right="0.0847in" fo:text-indent="-0.002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line-height="96%" fo:margin-left="0.0902in" fo:margin-right="0.0916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96%" fo:margin-left="0.1041in" fo:margin-right="0.1013in" fo:text-indent="0.0861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line-height="0.1708in"/>
      <style:text-properties fo:font-weight="bold" style:font-weight-asian="bold" fo:letter-spacing="-0.0006i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line-height="0.1701in"/>
    </style:style>
    <style:style style:name="T69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Row70" style:family="table-row">
      <style:table-row-properties style:row-height="1.4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/>
    </style:style>
    <style:style style:name="P7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style:snap-to-layout-grid="false" fo:line-height="0.1701in" fo:margin-left="0.1437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style:snap-to-layout-grid="false" fo:text-align="center" fo:line-height="0.1701in" fo:text-indent="0.002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style:snap-to-layout-grid="false" fo:text-align="center" fo:line-height="0.1701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style:snap-to-layout-grid="false" fo:text-align="center" fo:line-height="0.1701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91" style:family="table-row">
      <style:table-row-properties style:row-height="1.08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line-height="0.1708in" fo:margin-right="0.0006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style:snap-to-layout-grid="false" fo:line-height="0.1708in" fo:margin-left="0.2006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P98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style:snap-to-layout-grid="false" fo:line-height="0.1708in" fo:margin-left="0.3055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style:snap-to-layout-grid="false" fo:text-align="center" fo:line-height="0.170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style:snap-to-layout-grid="false" fo:text-align="center" fo:line-height="0.1708in" fo:margin-left="0.074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111" style:family="table-row">
      <style:table-row-properties style:row-height="1.079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/>
    </style:style>
    <style:style style:name="P11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line-height="0.1701in" fo:margin-left="0.002in">
        <style:tab-stops/>
      </style:paragraph-properties>
    </style:style>
    <style:style style:name="T125" style:parent-style-name="Car.predefinitoparagrafo" style:family="text">
      <style:text-properties style:language-asian="it" style:country-asian="I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style:snap-to-layout-grid="false" fo:text-align="center" fo:line-height="0.1701in"/>
    </style:style>
    <style:style style:name="P128" style:parent-style-name="TableParagraph" style:family="paragraph">
      <style:paragraph-properties style:punctuation-wrap="simple" style:snap-to-layout-grid="false" fo:text-align="center" fo:line-height="0.1701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style:snap-to-layout-grid="false" fo:text-align="center" fo:line-height="0.1701in"/>
    </style:style>
    <style:style style:name="P13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style:snap-to-layout-grid="false" fo:text-align="center" fo:line-height="0.1701in"/>
    </style:style>
    <style:style style:name="P134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135" style:family="table-row">
      <style:table-row-properties style:row-height="1.451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P138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style:snap-to-layout-grid="false" fo:line-height="0.1701in" fo:margin-left="0.002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style:snap-to-layout-grid="false" fo:text-align="center" fo:line-height="0.1701in"/>
    </style:style>
    <style:style style:name="P151" style:parent-style-name="TableParagraph" style:family="paragraph">
      <style:paragraph-properties style:punctuation-wrap="simple" style:snap-to-layout-grid="false" fo:text-align="center" fo:line-height="0.1701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style:snap-to-layout-grid="false" fo:text-align="center" fo:line-height="0.1701in"/>
    </style:style>
    <style:style style:name="P15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center" fo:line-height="0.1701in"/>
    </style:style>
    <style:style style:name="P157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158" style:family="table-row">
      <style:table-row-properties style:row-height="1.09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P16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168" style:parent-style-name="Car.predefinitoparagrafo" style:family="text">
      <style:text-properties style:letter-kerning="tru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style:snap-to-layout-grid="false" fo:line-height="0.1701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style:snap-to-layout-grid="false" fo:text-align="center" fo:line-height="0.1701in"/>
    </style:style>
    <style:style style:name="P175" style:parent-style-name="TableParagraph" style:family="paragraph">
      <style:paragraph-properties style:punctuation-wrap="simple" style:snap-to-layout-grid="false" fo:text-align="center" fo:line-height="0.1701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style:snap-to-layout-grid="false" fo:text-align="center" fo:line-height="0.1701in"/>
    </style:style>
    <style:style style:name="P17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text-align="center" fo:line-height="0.1701in"/>
    </style:style>
    <style:style style:name="P181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182" style:family="table-row">
      <style:table-row-properties style:row-height="1.3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/>
    </style:style>
    <style:style style:name="P18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style:snap-to-layout-grid="false" fo:line-height="0.1701in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Titolo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96" style:parent-style-name="TableParagraph" style:family="paragraph">
      <style:paragraph-properties style:punctuation-wrap="simple" style:snap-to-layout-grid="false" fo:line-height="0.1701in" fo:margin-left="0.002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style:snap-to-layout-grid="false" fo:text-align="center" fo:line-height="0.1701in"/>
    </style:style>
    <style:style style:name="P199" style:parent-style-name="TableParagraph" style:family="paragraph">
      <style:paragraph-properties style:punctuation-wrap="simple" style:snap-to-layout-grid="false" fo:text-align="center" fo:line-height="0.1701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fo:text-align="center" fo:line-height="0.1701in"/>
    </style:style>
    <style:style style:name="P20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style:snap-to-layout-grid="false" fo:text-align="center" fo:line-height="0.1701in"/>
    </style:style>
    <style:style style:name="P205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206" style:family="table-row">
      <style:table-row-properties style:row-height="1.37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P21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style:snap-to-layout-grid="false" fo:line-height="0.1701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style:snap-to-layout-grid="false" fo:text-align="center" fo:line-height="0.1701in"/>
    </style:style>
    <style:style style:name="P223" style:parent-style-name="TableParagraph" style:family="paragraph">
      <style:paragraph-properties style:punctuation-wrap="simple" style:snap-to-layout-grid="false" fo:text-align="center" fo:line-height="0.1701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style:snap-to-layout-grid="false" fo:text-align="center" fo:line-height="0.1701in"/>
    </style:style>
    <style:style style:name="P22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style:snap-to-layout-grid="false" fo:text-align="center" fo:line-height="0.1701in"/>
    </style:style>
    <style:style style:name="P229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230" style:family="table-row">
      <style:table-row-properties style:row-height="1.066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37" style:parent-style-name="Car.predefinitoparagrafo" style:family="text">
      <style:text-properties style:letter-kerning="true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P23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242" style:parent-style-name="Car.predefinitoparagrafo" style:family="text">
      <style:text-properties style:letter-kerning="true" fo:font-size="11pt" style:font-size-asian="11pt" style:font-size-complex="11pt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line-height="0.1701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style:snap-to-layout-grid="false" fo:line-height="0.1701in" fo:margin-left="0.002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style:snap-to-layout-grid="false" fo:text-align="center" fo:line-height="0.1701in"/>
    </style:style>
    <style:style style:name="P250" style:parent-style-name="TableParagraph" style:family="paragraph">
      <style:paragraph-properties style:punctuation-wrap="simple" style:snap-to-layout-grid="false" fo:text-align="center" fo:line-height="0.1701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style:snap-to-layout-grid="false" fo:text-align="center" fo:line-height="0.1701in"/>
    </style:style>
    <style:style style:name="P25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style:snap-to-layout-grid="false" fo:text-align="center" fo:line-height="0.1701in"/>
    </style:style>
    <style:style style:name="P256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257" style:family="table-row">
      <style:table-row-properties style:row-height="1.6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65" style:parent-style-name="Car.predefinitoparagrafo" style:family="text">
      <style:text-properties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268" style:parent-style-name="Car.predefinitoparagrafo" style:family="text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snap-to-layout-grid="false" fo:line-height="0.1701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style:snap-to-layout-grid="false" fo:text-align="center" fo:line-height="0.1701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style:snap-to-layout-grid="false" fo:text-align="center" fo:line-height="0.1701in"/>
    </style:style>
    <style:style style:name="P27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style:snap-to-layout-grid="false" fo:text-align="center" fo:line-height="0.1701in"/>
    </style:style>
    <style:style style:name="P280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281" style:family="table-row">
      <style:table-row-properties style:row-height="1.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88" style:parent-style-name="Car.predefinitoparagrafo" style:family="text">
      <style:text-properties style:letter-kerning="tru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291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style:snap-to-layout-grid="false" fo:text-align="justify" fo:line-height="0.1701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style:snap-to-layout-grid="false" fo:text-align="center" fo:line-height="0.1701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302" style:family="table-row">
      <style:table-row-properties style:row-height="1.09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09" style:parent-style-name="Car.predefinitoparagrafo" style:family="text">
      <style:text-properties fo:font-style="italic" style:font-style-asian="italic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31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style:snap-to-layout-grid="false" fo:line-height="0.1701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style:snap-to-layout-grid="false" fo:text-align="center" fo:line-height="0.1701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ableRow323" style:family="table-row">
      <style:table-row-properties style:row-height="1.078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 fo:line-height="0.1701in" fo:margin-right="0.0006in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31" style:parent-style-name="Car.predefinitoparagrafo" style:family="text">
      <style:text-properties fo:letter-spacing="-0.0006in" style:text-scale="95%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style:snap-to-layout-grid="false" fo:text-align="justify" fo:line-height="96%" fo:margin-left="0.0708in" fo:margin-right="0.0701in">
        <style:tab-stops/>
      </style:paragraph-properties>
    </style:style>
    <style:style style:name="T334" style:parent-style-name="Car.predefinitoparagrafo" style:family="text">
      <style:text-properties style:font-name="Verdana" fo:letter-spacing="-0.0006in" style:text-scale="95%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style:snap-to-layout-grid="false" fo:line-height="0.1701in" fo:margin-left="0.1437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style:snap-to-layout-grid="false" fo:line-height="0.1701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style:snap-to-layout-grid="false" fo:text-align="center" fo:line-height="0.1701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style:snap-to-layout-grid="false" fo:line-height="96%" fo:margin-left="0.0708in" fo:margin-right="0.0909in">
        <style:tab-stops/>
      </style:paragraph-properties>
    </style:style>
    <style:style style:name="P345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46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47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48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49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50" style:parent-style-name="Corpodeltesto" style:family="paragraph">
      <style:paragraph-properties style:punctuation-wrap="simple" fo:text-align="center" fo:line-height="96%" fo:margin-right="0.0791in"/>
      <style:text-properties style:font-name="Times New Roman" style:font-name-complex="Times New Roman" fo:font-weight="bold" style:font-weight-asian="bold"/>
    </style:style>
    <style:style style:name="P351" style:parent-style-name="Corpodeltesto" style:family="paragraph">
      <style:paragraph-properties style:punctuation-wrap="simple" fo:text-align="center" fo:line-height="96%" fo:margin-right="0.0791in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DATI E INFORMAZIONI SUI PROGRTTI DI INVESTIMENTO PUBBLICO</text:p>
      <text:p text:style-name="P2"><text:span text:style-name="T3">art.</text:span><text:span text:style-name="T4"><text:s/></text:span><text:span text:style-name="T5">11, co.</text:span><text:span text:style-name="T6">2</text:span><text:span text:style-name="T7"><text:s/></text:span><text:span text:style-name="T8">-</text:span><text:span text:style-name="T9"><text:s/></text:span><text:span text:style-name="T10">quater,</text:span><text:span text:style-name="T11"><text:s/></text:span><text:span text:style-name="T12">l.n.</text:span><text:span text:style-name="T13">3/</text:span><text:span text:style-name="T14">2003,</text:span><text:span text:style-name="T15"><text:s/></text:span><text:span text:style-name="T16">introdotto dall’art.41,</text:span><text:span text:style-name="T17"><text:s/></text:span><text:span text:style-name="T18">co.1,</text:span><text:span text:style-name="T19"><text:s/></text:span><text:span text:style-name="T20">d.l.n.</text:span><text:span text:style-name="T21"><text:s/></text:span><text:span text:style-name="T22">76/2020</text:span></text:p>
      <text:p text:style-name="P23">AREA TECNICA<text:s/></text:p>
      <text:p text:style-name="P24"><text:span text:style-name="T25">d</text:span><text:span text:style-name="T26">all’</text:span><text:span text:style-name="T27">1.01.2024</text:span><text:span text:style-name="T28"><text:s/>al 31.12.202</text:span><text:span text:style-name="T29">4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.</text:span></text:p>
          </table:table-cell>
          <table:table-cell table:style-name="TableCell45">
            <text:p text:style-name="P46"><text:span text:style-name="T47">Anno</text:span><text:span text:style-name="T48"><text:s/></text:span><text:span text:style-name="T49">finanziamento</text:span></text:p>
          </table:table-cell>
          <table:table-cell table:style-name="TableCell50">
            <text:p text:style-name="P51">CUP</text:p>
          </table:table-cell>
          <table:table-cell table:style-name="TableCell52">
            <text:p text:style-name="P53"><text:span text:style-name="T54">Oggetto</text:span><text:span text:style-name="T55"><text:s/></text:span><text:span text:style-name="T56">del</text:span><text:span text:style-name="T57"><text:s/></text:span><text:span text:style-name="T58">contratto</text:span></text:p>
          </table:table-cell>
          <table:table-cell table:style-name="TableCell59">
            <text:p text:style-name="P60">Importo totale finanziamento</text:p>
          </table:table-cell>
          <table:table-cell table:style-name="TableCell61">
            <text:p text:style-name="P62">Fonte finanziaria</text:p>
          </table:table-cell>
          <table:table-cell table:style-name="TableCell63">
            <text:p text:style-name="P64">Data avvio</text:p>
          </table:table-cell>
          <table:table-cell table:style-name="TableCell65">
            <text:p text:style-name="P66"><text:s text:c="4"/>Stato di attuazione finanziario</text:p>
          </table:table-cell>
          <table:table-cell table:style-name="TableCell67">
            <text:p text:style-name="P68"><text:span text:style-name="T69">Stato di attuazione procedurale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016</text:p>
            <text:p text:style-name="P75"/>
          </table:table-cell>
          <table:table-cell table:style-name="TableCell76">
            <text:p text:style-name="P77">I77H17000050001</text:p>
            <text:p text:style-name="P78"/>
          </table:table-cell>
          <table:table-cell table:style-name="TableCell79">
            <text:p text:style-name="P80">Recupero, riqualificazione e valorizzazione del patrimonio culturale, ambientale e paesaggistico del borgo rurale di Longi</text:p>
          </table:table-cell>
          <table:table-cell table:style-name="TableCell81">
            <text:p text:style-name="P82">€ 970.000,00</text:p>
          </table:table-cell>
          <table:table-cell table:style-name="TableCell83">
            <text:p text:style-name="P84">Città Metropolitana di Messina (F.S.C. 2014 – 2020)</text:p>
          </table:table-cell>
          <table:table-cell table:style-name="TableCell85">
            <text:p text:style-name="P86">25/11/2021</text:p>
          </table:table-cell>
          <table:table-cell table:style-name="TableCell87">
            <text:p text:style-name="P88">ultimato</text:p>
          </table:table-cell>
          <table:table-cell table:style-name="TableCell89">
            <text:p text:style-name="P90">ultimato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2021</text:p>
          </table:table-cell>
          <table:table-cell table:style-name="TableCell96">
            <text:p text:style-name="P97"><text:bookmark-start text:name="_Hlk87006773"/>I77H20001470002<text:bookmark-end text:name="_Hlk87006773"/></text:p>
            <text:p text:style-name="P98"/>
          </table:table-cell>
          <table:table-cell table:style-name="TableCell99">
            <text:p text:style-name="Normale">Progetto per la sistemazione e messa in sicurezza delle strade comunali nelle contrade e nel centro abitato</text:p>
            <text:p text:style-name="P100"/>
          </table:table-cell>
          <table:table-cell table:style-name="TableCell101">
            <text:p text:style-name="P102">€ 175.365,74</text:p>
          </table:table-cell>
          <table:table-cell table:style-name="TableCell103">
            <text:p text:style-name="Default">Assessorato delle Infrastrutture e della Mobilità</text:p>
            <text:p text:style-name="P104"/>
          </table:table-cell>
          <table:table-cell table:style-name="TableCell105">
            <text:p text:style-name="P106">06/05/2022</text:p>
          </table:table-cell>
          <table:table-cell table:style-name="TableCell107">
            <text:p text:style-name="P108">ultimato</text:p>
          </table:table-cell>
          <table:table-cell table:style-name="TableCell109">
            <text:p text:style-name="P110">ultimato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2024</text:p>
          </table:table-cell>
          <table:table-cell table:style-name="TableCell116">
            <text:p text:style-name="P117">Da generare</text:p>
            <text:p text:style-name="P118"/>
          </table:table-cell>
          <table:table-cell table:style-name="TableCell119">
            <text:p text:style-name="P120">Manutenzione straordinaria della strada comunale Longi – Rinauda – Bonifizio</text:p>
            <text:p text:style-name="Normale"/>
          </table:table-cell>
          <table:table-cell table:style-name="TableCell121">
            <text:p text:style-name="P122">€ 76.020,95</text:p>
          </table:table-cell>
          <table:table-cell table:style-name="TableCell123">
            <text:p text:style-name="P124"><text:span text:style-name="T125">Assessorato delle Autonomie Locali e della Funzione Pubblica</text:span></text:p>
          </table:table-cell>
          <table:table-cell table:style-name="TableCell126">
            <text:p text:style-name="P127">In corso</text:p>
            <text:p text:style-name="P128"/>
          </table:table-cell>
          <table:table-cell table:style-name="TableCell129">
            <text:p text:style-name="P130">In corso</text:p>
            <text:p text:style-name="P131"/>
          </table:table-cell>
          <table:table-cell table:style-name="TableCell132">
            <text:p text:style-name="P133">In corso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4</text:p>
          </table:table-cell>
          <table:table-cell table:style-name="TableCell139">
            <text:p text:style-name="P140">2023</text:p>
          </table:table-cell>
          <table:table-cell table:style-name="TableCell141">
            <text:p text:style-name="P142">I79J25000340002</text:p>
          </table:table-cell>
          <table:table-cell table:style-name="TableCell143">
            <text:p text:style-name="Normale">Lavori di miglioramento ed ammodernamento infrastrutturale della strada agricola <text:s/>c.da pado – c.da portella Gazzana – fondo Mangalavite</text:p>
            <text:p text:style-name="P144"/>
          </table:table-cell>
          <table:table-cell table:style-name="TableCell145">
            <text:p text:style-name="P146">€ 649.000,00</text:p>
          </table:table-cell>
          <table:table-cell table:style-name="TableCell147">
            <text:p text:style-name="P148">Ente Sviluppo Agricolo (ESA)</text:p>
          </table:table-cell>
          <table:table-cell table:style-name="TableCell149">
            <text:p text:style-name="P150">In corso</text:p>
            <text:p text:style-name="P151"/>
          </table:table-cell>
          <table:table-cell table:style-name="TableCell152">
            <text:p text:style-name="P153">In corso</text:p>
            <text:p text:style-name="P154"/>
          </table:table-cell>
          <table:table-cell table:style-name="TableCell155">
            <text:p text:style-name="P156">In corso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2022</text:p>
          </table:table-cell>
          <table:table-cell table:style-name="TableCell163">
            <text:p text:style-name="P164">I72B12000060001</text:p>
            <text:p text:style-name="P165"/>
          </table:table-cell>
          <table:table-cell table:style-name="TableCell166">
            <text:p text:style-name="P167">­­­­­­<text:bookmark-start text:name="_Hlk169861975"/><text:span text:style-name="T168">Lavori di<text:s/></text:span>manutenzione straordinaria cunettone torrente S.Maria e S. Croce a monte del centro abitato<text:bookmark-end text:name="_Hlk169861975"/></text:p>
          </table:table-cell>
          <table:table-cell table:style-name="TableCell169">
            <text:p text:style-name="P170">€ 450.000,00</text:p>
          </table:table-cell>
          <table:table-cell table:style-name="TableCell171">
            <text:p text:style-name="P172">Ministero per gli affari regionali e alle Autonomie<text:s/></text:p>
          </table:table-cell>
          <table:table-cell table:style-name="TableCell173">
            <text:p text:style-name="P174">In corso</text:p>
            <text:p text:style-name="P175"/>
          </table:table-cell>
          <table:table-cell table:style-name="TableCell176">
            <text:p text:style-name="P177">In corso</text:p>
            <text:p text:style-name="P178"/>
          </table:table-cell>
          <table:table-cell table:style-name="TableCell179">
            <text:p text:style-name="P180">In corso</text:p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2024</text:p>
          </table:table-cell>
          <table:table-cell table:style-name="TableCell187">
            <text:p text:style-name="P188">I72B18000250007</text:p>
            <text:p text:style-name="P189"/>
          </table:table-cell>
          <table:table-cell table:style-name="TableCell190">
            <text:p text:style-name="P191">Progetto di completamento e ristrutturazione rete idrica comunale del centro urbano</text:p>
          </table:table-cell>
          <table:table-cell table:style-name="TableCell192">
            <text:p text:style-name="P193">€ 1.916.494,47</text:p>
          </table:table-cell>
          <table:table-cell table:style-name="TableCell194">
            <text:h text:style-name="P195" text:outline-level="1">Assessorato dell'energia e dei servizi di pubblica utilità</text:h>
            <text:p text:style-name="P196"/>
          </table:table-cell>
          <table:table-cell table:style-name="TableCell197">
            <text:p text:style-name="P198">In corso</text:p>
            <text:p text:style-name="P199"/>
          </table:table-cell>
          <table:table-cell table:style-name="TableCell200">
            <text:p text:style-name="P201">In corso</text:p>
            <text:p text:style-name="P202"/>
          </table:table-cell>
          <table:table-cell table:style-name="TableCell203">
            <text:p text:style-name="P204">In corso</text:p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2025</text:p>
          </table:table-cell>
          <table:table-cell table:style-name="TableCell211">
            <text:p text:style-name="P212"><text:span text:style-name="T213">I77H24001510002</text:span></text:p>
            <text:p text:style-name="P214"/>
          </table:table-cell>
          <table:table-cell table:style-name="TableCell215">
            <text:p text:style-name="P216">Lavori di ristrutturazione, ripristino e messa in sicurezza della strada comunale extraurbana portella Gazzana – passo Lago .</text:p>
          </table:table-cell>
          <table:table-cell table:style-name="TableCell217">
            <text:p text:style-name="P218">€ 213.100,00</text:p>
          </table:table-cell>
          <table:table-cell table:style-name="TableCell219">
            <text:p text:style-name="P220">Ente Sviluppo Agricolo (ESA)</text:p>
          </table:table-cell>
          <table:table-cell table:style-name="TableCell221">
            <text:p text:style-name="P222">In corso</text:p>
            <text:p text:style-name="P223"/>
          </table:table-cell>
          <table:table-cell table:style-name="TableCell224">
            <text:p text:style-name="P225">In corso</text:p>
            <text:p text:style-name="P226"/>
          </table:table-cell>
          <table:table-cell table:style-name="TableCell227">
            <text:p text:style-name="P228">In corso</text:p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2022</text:p>
          </table:table-cell>
          <table:table-cell table:style-name="TableCell235">
            <text:p text:style-name="P236"><text:span text:style-name="T237">CUP:<text:s/></text:span><text:span text:style-name="T238">G73C22000610009</text:span></text:p>
            <text:p text:style-name="P239"/>
          </table:table-cell>
          <table:table-cell table:style-name="TableCell240">
            <text:p text:style-name="P241"><text:span text:style-name="T242">Lavori di valorizzazione dei terreni agricoli siti in località portella gazzana – bosco soprano e delle sue attrazioni naturalistiche</text:span></text:p>
            <text:p text:style-name="P243"/>
          </table:table-cell>
          <table:table-cell table:style-name="TableCell244">
            <text:p text:style-name="P245">€ 203.516,66</text:p>
          </table:table-cell>
          <table:table-cell table:style-name="TableCell246">
            <text:p text:style-name="P247">Assessorato Regionale dell’Agricoltura, dello sviluppo rurale e della pesca mediterranea<text:s/></text:p>
          </table:table-cell>
          <table:table-cell table:style-name="TableCell248">
            <text:p text:style-name="P249">In corso</text:p>
            <text:p text:style-name="P250"/>
          </table:table-cell>
          <table:table-cell table:style-name="TableCell251">
            <text:p text:style-name="P252">In corso</text:p>
            <text:p text:style-name="P253"/>
          </table:table-cell>
          <table:table-cell table:style-name="TableCell254">
            <text:p text:style-name="P255">In corso</text:p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<text:span text:style-name="T262">2024</text:span></text:p>
          </table:table-cell>
          <table:table-cell table:style-name="TableCell263">
            <text:p text:style-name="P264"><text:span text:style-name="T265">I74H23000040006</text:span></text:p>
          </table:table-cell>
          <table:table-cell table:style-name="TableCell266">
            <text:p text:style-name="P267"><text:span text:style-name="T268">Lavori di efficientamento energetico strutture comunali e impianto di pubblica illuminazione centro urbano e frazioni. Contributo ai sensi dell’art. 1 comma 2 della legge 27 dicembre 2019, n. 160</text:span></text:p>
          </table:table-cell>
          <table:table-cell table:style-name="TableCell269">
            <text:p text:style-name="P270">€ 50.000</text:p>
          </table:table-cell>
          <table:table-cell table:style-name="TableCell271">
            <text:p text:style-name="P272">Ministero Interno</text:p>
          </table:table-cell>
          <table:table-cell table:style-name="TableCell273">
            <text:p text:style-name="P274">09/09/2024</text:p>
          </table:table-cell>
          <table:table-cell table:style-name="TableCell275">
            <text:p text:style-name="P276">In corso</text:p>
            <text:p text:style-name="P277"/>
          </table:table-cell>
          <table:table-cell table:style-name="TableCell278">
            <text:p text:style-name="P279">In corso</text:p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2022</text:p>
          </table:table-cell>
          <table:table-cell table:style-name="TableCell286">
            <text:p text:style-name="P287"><text:span text:style-name="T288">I79J21017780008</text:span></text:p>
          </table:table-cell>
          <table:table-cell table:style-name="TableCell289">
            <text:p text:style-name="P290"><text:span text:style-name="T291">Lavori per la sistemazione e riqualificazione di strade comunali interne del centro abitato.</text:span></text:p>
          </table:table-cell>
          <table:table-cell table:style-name="TableCell292">
            <text:p text:style-name="P293">€789.891,00</text:p>
          </table:table-cell>
          <table:table-cell table:style-name="TableCell294">
            <text:p text:style-name="P295">Assessorato regionale infrastrutture</text:p>
          </table:table-cell>
          <table:table-cell table:style-name="TableCell296">
            <text:p text:style-name="P297">26/06/2023</text:p>
          </table:table-cell>
          <table:table-cell table:style-name="TableCell298">
            <text:p text:style-name="P299">In corso</text:p>
          </table:table-cell>
          <table:table-cell table:style-name="TableCell300">
            <text:p text:style-name="P301">In corso</text:p>
          </table:table-cell>
        </table:table-row>
        <text:soft-page-break/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2022</text:p>
          </table:table-cell>
          <table:table-cell table:style-name="TableCell307">
            <text:p text:style-name="P308"><text:span text:style-name="T309">I77H21007820009</text:span><text:s text:c="2"/></text:p>
          </table:table-cell>
          <table:table-cell table:style-name="TableCell310">
            <text:p text:style-name="P311"><text:span text:style-name="T312">Lavori di manutenzione straordinaria della strada Gazzana– Passo Lago -Intervento Cod. 853/ME.058 <text:s/></text:span></text:p>
          </table:table-cell>
          <table:table-cell table:style-name="TableCell313">
            <text:p text:style-name="P314">€ 20.000</text:p>
          </table:table-cell>
          <table:table-cell table:style-name="TableCell315">
            <text:p text:style-name="P316">Protezione civile</text:p>
          </table:table-cell>
          <table:table-cell table:style-name="TableCell317">
            <text:p text:style-name="P318">02/09/2024</text:p>
          </table:table-cell>
          <table:table-cell table:style-name="TableCell319">
            <text:p text:style-name="P320">In corso</text:p>
          </table:table-cell>
          <table:table-cell table:style-name="TableCell321">
            <text:p text:style-name="P322">In corso</text:p>
          </table:table-cell>
        </table:table-row>
        <table:table-row table:style-name="TableRow323">
          <table:table-cell table:style-name="TableCell324">
            <text:p text:style-name="P325"><text:span text:style-name="T326">12</text:span></text:p>
          </table:table-cell>
          <table:table-cell table:style-name="TableCell327">
            <text:p text:style-name="P328">2022</text:p>
          </table:table-cell>
          <table:table-cell table:style-name="TableCell329">
            <text:p text:style-name="P330"><text:span text:style-name="T331">I78E21000050009</text:span></text:p>
          </table:table-cell>
          <table:table-cell table:style-name="TableCell332">
            <text:p text:style-name="P333"><text:span text:style-name="T334">Lavori di manutenzione straordinaria strada agricola Gazzana – Mangalaviti”. intervento - cod. 853/me.059</text:span></text:p>
          </table:table-cell>
          <table:table-cell table:style-name="TableCell335">
            <text:p text:style-name="P336">€ 70.000</text:p>
          </table:table-cell>
          <table:table-cell table:style-name="TableCell337">
            <text:p text:style-name="P338">Protezione civil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>Il Responsabile dell’Area Tecnica</text:p>
      <text:p text:style-name="P351"><text:span text:style-name="T352">Geom. Renato Carc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text-autospace="ideograph-alpha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1Carattere" style:display-name="Titolo 1 Carattere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E" style:family="paragraph" style:parent-style-name="Normale" style:next-style-name="Corpotesto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25in" fo:margin-left="0.3194in" fo:margin-bottom="0.1944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>Carta stemmaN</dc:subject>
    <meta:initial-creator>Mario P. La Bella</meta:initial-creator>
    <dc:creator>Guest2</dc:creator>
    <meta:creation-date>2025-10-23T07:47:00Z</meta:creation-date>
    <dc:date>2025-10-23T08:15:00Z</dc:date>
    <meta:print-date>2025-10-23T06:21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63" meta:character-count="3101" meta:row-count="22" meta:non-whitespace-character-count="2644"/>
  </office:meta>
</office:document-meta>
</file>