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di Manutenzione straordinaria del campo di calcetto in erba sintetica CIG B76BEC5D56 liquidazione fattura Vinci Sport srl</text:p>
          </table:table-cell>
          <table:table-cell table:style-name="TableCell30">
            <text:p text:style-name="P31">Dal 26/06/2025<text:s/></text:p>
            <text:p text:style-name="P32">Al 29/07/2025</text:p>
          </table:table-cell>
          <table:table-cell table:style-name="TableCell33">
            <text:p text:style-name="P34">€ 1.800,00 oltre iva al 22%</text:p>
          </table:table-cell>
          <table:table-cell table:style-name="TableCell35">
            <text:p text:style-name="P36">€ 1.800,00 oltre iva al 22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3:00Z</meta:creation-date>
    <dc:date>2026-02-03T10:13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