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Lavori urgenti di ispezione espurgo e riparazione con eventuale sostituzione di tratti di condotta principale dell’impianto fognario comunale nel cortile della scuola media e varie Vie. CIG B652A55C70 .Liquidazione fattura</text:p>
          </table:table-cell>
          <table:table-cell table:style-name="TableCell30">
            <text:p text:style-name="P31"><text:s/>Dal 03/04/20254</text:p>
            <text:p text:style-name="P32">Al 28/04/2025</text:p>
          </table:table-cell>
          <table:table-cell table:style-name="TableCell33">
            <text:p text:style-name="P34">€ 585,60 compreso IVA</text:p>
          </table:table-cell>
          <table:table-cell table:style-name="TableCell35">
            <text:p text:style-name="P36">€ 585,60 compreso IV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23:00Z</meta:creation-date>
    <dc:date>2026-02-03T10:23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