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9.446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" style:family="table-row">
      <style:table-row-properties style:min-row-height="0.156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" style:family="table-row">
      <style:table-row-properties style:min-row-height="0.515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6" style:family="table-row">
      <style:table-row-properties style:min-row-height="0.582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ollegamentoipertestuale" style:family="text">
      <style:text-properties style:font-name="Times New Roman" style:font-name-complex="Times New Roman"/>
    </style:style>
    <style:style style:name="TableRow37" style:family="table-row">
      <style:table-row-properties style:min-row-height="0.5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47" style:parent-style-name="Collegamentoipertestuale" style:family="text">
      <style:text-properties style:font-name="Times New Roman" style:font-name-complex="Times New Roman"/>
    </style:style>
    <style:style style:name="TableRow48" style:family="table-row">
      <style:table-row-properties style:min-row-height="0.582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ollegamentoipertestuale" style:family="text">
      <style:text-properties style:font-name="Times New Roman" style:font-name-complex="Times New Roman"/>
    </style:style>
    <style:style style:name="TableRow59" style:family="table-row">
      <style:table-row-properties style:min-row-height="0.607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</style:style>
    <style:style style:name="T69" style:parent-style-name="Collegamentoipertestuale" style:family="text">
      <style:text-properties style:font-name="Times New Roman" style:font-name-complex="Times New Roman"/>
    </style:style>
    <style:style style:name="TableRow70" style:family="table-row">
      <style:table-row-properties style:min-row-height="0.353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</style:style>
    <style:style style:name="T80" style:parent-style-name="Collegamentoipertestuale" style:family="text">
      <style:text-properties style:font-name="Times New Roman" style:font-name-complex="Times New Roman"/>
    </style:style>
    <style:style style:name="P81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<text:s/>PROVVEDIMENTI<text:s/>DIRIGENZIALI</text:p>
            <text:p text:style-name="P9">(Ordinanze<text:s/>Sindacali)</text:p>
            <text:p text:style-name="P10">(Art.23, comma 1<text:s/>del<text:s/>D. Lgs. n.33/2013 e art.1, comma 16 della Legge n.190/2012)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2<text:s/>SEMESTRE<text:s/>– ANNO 2025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.ro registro generale<text:s/>e</text:p>
            <text:p text:style-name="P17">data registrazione</text:p>
          </table:table-cell>
          <table:table-cell table:style-name="TableCell18">
            <text:p text:style-name="P19">OGGETTO</text:p>
          </table:table-cell>
          <table:table-cell table:style-name="TableCell20">
            <text:p text:style-name="P21">Firmatario ordinanza</text:p>
          </table:table-cell>
          <table:table-cell table:style-name="TableCell22">
            <text:p text:style-name="P23">Link alla sotto-sezione</text:p>
            <text:p text:style-name="P24"><text:s/>“Pubblicità notizia”</text:p>
            <text:p text:style-name="P25"/>
          </table:table-cell>
        </table:table-row>
        <table:table-row table:style-name="TableRow26">
          <table:table-cell table:style-name="TableCell27">
            <text:p text:style-name="P28">N. 9</text:p>
            <text:p text:style-name="P29">Del 03/07/2025</text:p>
          </table:table-cell>
          <table:table-cell table:style-name="TableCell30">
            <text:p text:style-name="P31">Divieto di utilizzo dell’acqua potabile per usi extra – domestici.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a xlink:href="https://www.comune.longi.me.it/media/veqpkvae/ordinanza-n-09.pdf" office:target-frame-name="_top" xlink:show="replace"><text:span text:style-name="T36">https://www.comune.longi.me.it/media/veqpkvae/ordinanza-n-09.pdf</text:span></text:a></text:p>
          </table:table-cell>
        </table:table-row>
        <table:table-row table:style-name="TableRow37">
          <table:table-cell table:style-name="TableCell38">
            <text:p text:style-name="P39">N. 10</text:p>
            <text:p text:style-name="P40">Del 18/08/2025</text:p>
          </table:table-cell>
          <table:table-cell table:style-name="TableCell41">
            <text:p text:style-name="P42">Divieto di vendita per asporto di bevande contenute in bottiglie e/o bicchieri di vetro o in lattine, nel corso delle manifestazioni “estate longese” che si svolgeranno a partire dalle ore 16,00 del giorno 21 agosto 2025 alle ore 02,00 di domenica 24 agosto 2025.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a xlink:href="https://www.comune.longi.me.it/media/4otdh4lc/ordinanza-n-10.pdf" office:target-frame-name="_top" xlink:show="replace"><text:span text:style-name="T47">https://www.comune.longi.me.it/media/4otdh4lc/ordinanza-n-10.pdf</text:span></text:a></text:p>
          </table:table-cell>
        </table:table-row>
        <table:table-row table:style-name="TableRow48">
          <table:table-cell table:style-name="TableCell49">
            <text:p text:style-name="P50">N. 11</text:p>
            <text:p text:style-name="P51">Del 17/10/2025</text:p>
          </table:table-cell>
          <table:table-cell table:style-name="TableCell52">
            <text:p text:style-name="P53">Divieto di esecuzione di lavori e interventi dal 21/10/2025 al 03/11/2025 nell’ambito del cimitero comunale, in occasione della commemorazione dei defunti 2025.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https://www.comune.longi.me.it/media/obbcchmv/ordinanza-n-11.pdf</text:span></text:p>
          </table:table-cell>
        </table:table-row>
        <table:table-row table:style-name="TableRow59">
          <table:table-cell table:style-name="TableCell60">
            <text:p text:style-name="P61">N. 12</text:p>
            <text:p text:style-name="P62">Del 23/10/2025</text:p>
          </table:table-cell>
          <table:table-cell table:style-name="TableCell63">
            <text:p text:style-name="P64">Divieto di vendita per asporto di bevande contenute in bottiglie e/o bicchieri di vetro o in lattine, nel corso dello svolgimento della manifestazione “note di gusto” del 25 ottobre 2025 dalle ore 17,00 alle ore 24,00.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https://www.comune.longi.me.it/media/pneifvzi/ordinanza-n-12.pdf</text:span></text:p>
          </table:table-cell>
        </table:table-row>
        <table:table-row table:style-name="TableRow70">
          <table:table-cell table:style-name="TableCell71">
            <text:p text:style-name="P72">N.13</text:p>
            <text:p text:style-name="P73">Del 02/12/2025</text:p>
          </table:table-cell>
          <table:table-cell table:style-name="TableCell74">
            <text:p text:style-name="P75">Distruzione dei resti di carcassa bovina rinvenuta in C.da Mangalavite<text:s/>del comune di Longi.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https://www.comune.longi.me.it/media/nsdbraui/ordinanza-n-13.pdf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6-01-21T15:01:00Z</meta:creation-date>
    <dc:date>2026-01-21T15:01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84" meta:row-count="11" meta:non-whitespace-character-count="1436"/>
  </office:meta>
</office:document-meta>
</file>