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" style:family="table-row">
      <style:table-row-properties style:min-row-height="1.342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" style:parent-style-name="Normale" style:family="paragraph">
      <style:paragraph-properties fo:text-align="center" fo:margin-bottom="0in" fo:line-height="100%"/>
    </style:style>
    <style:style style:name="T33" style:parent-style-name="Car.predefinitoparagrafo" style:family="text">
      <style:text-properties style:font-name="Times New Roman" style:font-name-complex="Times New Roman"/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</text:span><text:span text:style-name="T11">5</text:span></text:p>
            <text:p text:style-name="P12">(Ex art. 8 del D. Lgs. n.33/2013)</text:p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Provvedimento con indicazione di norme derogate</text:p>
            <text:p text:style-name="P17"/>
          </table:table-cell>
          <table:table-cell table:style-name="TableCell18">
            <text:p text:style-name="P19">Termini temporali</text:p>
            <text:p text:style-name="P20"/>
          </table:table-cell>
          <table:table-cell table:style-name="TableCell21">
            <text:p text:style-name="P22">Costo previsto</text:p>
            <text:p text:style-name="P23"/>
          </table:table-cell>
          <table:table-cell table:style-name="TableCell24">
            <text:p text:style-name="P25">Costo effettivo</text:p>
            <text:p text:style-name="P26"/>
          </table:table-cell>
        </table:table-row>
        <table:table-row table:style-name="TableRow27">
          <table:table-cell table:style-name="TableCell28">
            <text:p text:style-name="P29">Lavori urgenti di riparazione condotta di rete idrica e fognante nel centro abitato e frazioni. CIG B3624BCF09. liquidazione fattura Pidalà Leone</text:p>
          </table:table-cell>
          <table:table-cell table:style-name="TableCell30">
            <text:p text:style-name="P31">Dal 10/10/2024<text:s/></text:p>
            <text:p text:style-name="P32"><text:span text:style-name="T33">al</text:span><text:s/><text:span text:style-name="T34">26.02.2025</text:span></text:p>
          </table:table-cell>
          <table:table-cell table:style-name="TableCell35">
            <text:p text:style-name="P36">€ € 2.500,00 compreso iva</text:p>
          </table:table-cell>
          <table:table-cell table:style-name="TableCell37">
            <text:p text:style-name="P38"><text:s/>€ 2.267,24 oltre I.V.A.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Guest2</dc:creator>
    <meta:creation-date>2026-02-03T10:04:00Z</meta:creation-date>
    <dc:date>2026-02-03T10:04:00Z</dc:date>
    <meta:print-date>2020-11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