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" style:master-page-name="MP0" style:family="paragraph">
      <style:paragraph-properties fo:break-before="page" style:punctuation-wrap="simple" fo:text-align="center" fo:margin-top="0.0291in" fo:line-height="0.2798in" fo:margin-left="0in" fo:margin-right="0.5166in">
        <style:tab-stops>
          <style:tab-stop style:type="left" style:position="2.3993in"/>
          <style:tab-stop style:type="left" style:position="3.599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P19" style:parent-style-name="Corpodeltesto" style:family="paragraph">
      <style:paragraph-properties style:punctuation-wrap="simple" fo:text-align="center" fo:margin-top="0in" fo:line-height="96%" fo:margin-left="2.3305in" fo:margin-right="2.8479in">
        <style:tab-stops/>
      </style:paragraph-properties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P20" style:parent-style-name="Corpodeltesto" style:family="paragraph">
      <style:paragraph-properties style:punctuation-wrap="simple" fo:text-align="center" fo:margin-top="0in" fo:line-height="96%" fo:margin-left="2.3305in" fo:margin-right="2.8479in">
        <style:tab-stops/>
      </style:paragraph-properties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21" style:parent-style-name="Corpodeltesto" style:family="paragraph">
      <style:paragraph-properties style:punctuation-wrap="simple" fo:text-align="center" fo:margin-top="0in" fo:line-height="96%" fo:margin-left="2.3305in" fo:margin-right="2.8479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8" style:parent-style-name="Corpodeltesto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6pt" style:font-size-asian="6pt" style:font-size-complex="6pt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7201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2.1659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952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2.8541in" style:use-optimal-column-width="false"/>
    </style:style>
    <style:style style:name="Table29" style:family="table">
      <style:table-properties style:width="10.9583in" fo:margin-left="0.0701in" table:align="left"/>
    </style:style>
    <style:style style:name="TableRow39" style:family="table-row">
      <style:table-row-properties style:row-height="1.487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 fo:line-height="0.1701in" fo:margin-left="0.1173in">
        <style:tab-stops/>
      </style:paragraph-properties>
    </style:style>
    <style:style style:name="T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line-height="97%" fo:margin-left="0.1472in" fo:margin-right="0.1104in" fo:text-indent="0.0215in">
        <style:tab-stops/>
      </style:paragraph-properties>
    </style:style>
    <style:style style:name="T45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fo:letter-spacing="0.0152in" style:text-scale="99%"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line-height="0.1701in"/>
      <style:text-properties fo:font-weight="bold" style:font-weight-asian="bold" fo:letter-spacing="-0.0006in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1701in" fo:margin-left="0.1291in">
        <style:tab-stops/>
      </style:paragraph-properties>
    </style:style>
    <style:style style:name="T52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line-height="97%" fo:margin-left="0.0854in" fo:margin-right="0.0847in" fo:text-indent="-0.002in">
        <style:tab-stops/>
      </style:paragraph-properties>
      <style:text-properties fo:font-weight="bold" style:font-weight-asian="bold" fo:letter-spacing="-0.0006in" fo:font-size="10pt" style:font-size-asian="10pt" style:font-size-complex="10pt"/>
    </style:style>
    <style:style style:name="P59" style:parent-style-name="TableParagraph" style:family="paragraph">
      <style:paragraph-properties style:punctuation-wrap="simple" fo:text-align="center" fo:line-height="97%" fo:margin-left="0.0854in" fo:margin-right="0.0847in" fo:text-indent="-0.002in">
        <style:tab-stops/>
      </style:paragraph-properties>
    </style:style>
    <style:style style:name="T60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fo:letter-spacing="-0.0006in" style:text-scale="95%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letter-spacing="0.0166in" style:text-scale="99%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 fo:line-height="97%" fo:margin-left="0.0902in" fo:margin-right="0.0916in">
        <style:tab-stops/>
      </style:paragraph-properties>
    </style:style>
    <style:style style:name="T67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68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fo:letter-spacing="0.0173in" style:text-scale="99%" fo:font-size="10pt" style:font-size-asian="10pt" style:font-size-complex="10pt"/>
    </style:style>
    <style:style style:name="T71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75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7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fo:letter-spacing="0.025i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fo:line-height="97%" fo:margin-left="0.1041in" fo:margin-right="0.1013in" fo:text-indent="0.0861in">
        <style:tab-stops/>
      </style:paragraph-properties>
    </style:style>
    <style:style style:name="T80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fo:letter-spacing="0.0145in" style:text-scale="99%"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fo:letter-spacing="0.0291in" fo:font-size="10pt" style:font-size-asian="10pt" style:font-size-complex="10pt"/>
    </style:style>
    <style:style style:name="T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center" fo:line-height="97%" fo:margin-left="0.0791in" fo:margin-right="0.0805in" fo:text-indent="0.0034in">
        <style:tab-stops/>
      </style:paragraph-properties>
    </style:style>
    <style:style style:name="T88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89" style:parent-style-name="Car.predefinitoparagrafo" style:family="text">
      <style:text-properties fo:font-weight="bold" style:font-weight-asian="bold" fo:letter-spacing="0.0145in" style:text-scale="99%" fo:font-size="10pt" style:font-size-asian="10pt" style:font-size-complex="10pt"/>
    </style:style>
    <style:style style:name="T90" style:parent-style-name="Car.predefinitoparagrafo" style:family="text">
      <style:text-properties fo:font-weight="bold" style:font-weight-asian="bold" fo:letter-spacing="-0.0006in" style:text-scale="95%" fo:font-size="10pt" style:font-size-asian="10pt" style:font-size-complex="10pt"/>
    </style:style>
    <style:style style:name="P91" style:parent-style-name="TableParagraph" style:family="paragraph">
      <style:paragraph-properties style:punctuation-wrap="simple" fo:text-align="center" fo:line-height="0.1708in"/>
    </style:style>
    <style:style style:name="T92" style:parent-style-name="Car.predefinitoparagrafo" style:family="text">
      <style:text-properties fo:font-weight="bold" style:font-weight-asian="bold" fo:letter-spacing="0.0006i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line-height="0.1701in" fo:margin-left="1.0625in">
        <style:tab-stops/>
      </style:paragraph-properties>
    </style:style>
    <style:style style:name="T95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96" style:parent-style-name="Car.predefinitoparagrafo" style:family="text">
      <style:text-properties fo:font-weight="bold" style:font-weight-asian="bold" fo:letter-spacing="-0.0111in" fo:font-size="10pt" style:font-size-asian="10pt" style:font-size-complex="10pt"/>
    </style:style>
    <style:style style:name="T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98" style:family="table-row">
      <style:table-row-properties style:row-height="1.600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style:snap-to-layout-grid="false" fo:text-align="center" fo:line-height="0.1701in" fo:margin-left="0.0708in">
        <style:tab-stops/>
      </style:paragraph-properties>
      <style:text-properties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style:snap-to-layout-grid="false" fo:text-align="center" fo:line-height="97%" fo:margin-left="0.0708in" fo:margin-right="0.0687in">
        <style:tab-stops/>
      </style:paragraph-properties>
    </style:style>
    <style:style style:name="T107" style:parent-style-name="Car.predefinitoparagrafo" style:family="text">
      <style:text-properties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style:snap-to-layout-grid="false" fo:text-align="center" fo:line-height="0.1701in" fo:margin-left="0.1437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style:snap-to-layout-grid="false" fo:text-align="center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style:snap-to-layout-grid="false" fo:text-align="center" fo:line-height="0.1701in" fo:margin-left="0.0743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</style:style>
    <style:style style:name="T119" style:parent-style-name="Car.predefinitoparagrafo" style:family="text">
      <style:text-properties style:font-weight-complex="bold" fo:font-size="11pt" style:font-size-asian="11pt" style:font-size-complex="11pt"/>
    </style:style>
    <style:style style:name="TableRow120" style:family="table-row">
      <style:table-row-properties style:row-height="1.091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1708in" fo:margin-right="0.0006in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</style:style>
    <style:style style:name="T127" style:parent-style-name="Car.predefinitoparagrafo" style:family="text">
      <style:text-properties style:letter-kerning="true" fo:font-size="10pt" style:font-size-asian="10pt" style:font-size-complex="10pt"/>
    </style:style>
    <style:style style:name="T128" style:parent-style-name="Car.predefinitoparagrafo" style:family="text">
      <style:text-properties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style:snap-to-layout-grid="false" fo:text-align="center" fo:line-height="97%" fo:margin-left="0.0708in" fo:margin-right="0.0687in">
        <style:tab-stops/>
      </style:paragraph-properties>
    </style:style>
    <style:style style:name="T132" style:parent-style-name="Car.predefinitoparagrafo" style:family="text">
      <style:text-properties fo:letter-spacing="-0.0006in" style:text-scale="95%" fo:font-size="11pt" style:font-size-asian="11pt" style:font-size-complex="11pt"/>
    </style:style>
    <style:style style:name="T133" style:parent-style-name="Car.predefinitoparagrafo" style:family="text">
      <style:text-properties fo:letter-spacing="-0.0006in" style:text-scale="95%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style:snap-to-layout-grid="false" fo:text-align="center" fo:line-height="0.1708in" fo:margin-left="0.109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style:snap-to-layout-grid="false" fo:text-align="center" fo:line-height="0.1708in" fo:margin-left="0.3055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style:snap-to-layout-grid="false" fo:text-align="center" fo:line-height="0.1708in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style:snap-to-layout-grid="false" fo:text-align="center" fo:line-height="0.1708in" fo:margin-left="0.0743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</style:style>
    <style:style style:name="T144" style:parent-style-name="Car.predefinitoparagrafo" style:family="text">
      <style:text-properties fo:letter-spacing="-0.0006in" style:text-scale="95%" fo:font-size="11pt" style:font-size-asian="11pt" style:font-size-complex="11pt"/>
    </style:style>
    <style:style style:name="T145" style:parent-style-name="Car.predefinitoparagrafo" style:family="text">
      <style:text-properties fo:letter-spacing="-0.0006in" style:text-scale="95%" fo:font-size="11pt" style:font-size-asian="11pt" style:font-size-complex="11pt"/>
    </style:style>
    <style:style style:name="TableRow146" style:family="table-row">
      <style:table-row-properties style:row-height="0.885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style:snap-to-layout-grid="false" fo:text-align="center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P153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154" style:parent-style-name="Car.predefinitoparagrafo" style:family="text">
      <style:text-properties style:letter-kerning="tru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style:snap-to-layout-grid="false" fo:text-align="center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P159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style:snap-to-layout-grid="false" fo:text-align="center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168" style:family="table-row">
      <style:table-row-properties style:row-height="0.856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171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76" style:parent-style-name="TableParagraph" style:family="paragraph">
      <style:paragraph-properties style:punctuation-wrap="simple" style:snap-to-layout-grid="false" fo:text-align="center" fo:line-height="0.1701in"/>
    </style:style>
    <style:style style:name="T177" style:parent-style-name="Car.predefinitoparagrafo" style:family="text">
      <style:text-properties style:letter-kerning="tru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80" style:parent-style-name="TableParagraph" style:family="paragraph">
      <style:paragraph-properties style:punctuation-wrap="simple" style:snap-to-layout-grid="false" fo:text-align="center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style:snap-to-layout-grid="false" fo:text-align="center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91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192" style:family="table-row">
      <style:table-row-properties style:row-height="1.877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199" style:parent-style-name="Car.predefinitoparagrafo" style:family="text">
      <style:text-properties style:letter-kerning="tru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202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style:letter-kerning="true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style:snap-to-layout-grid="false" fo:line-height="97%" fo:margin-left="0.0708in" fo:margin-right="0.0805in">
        <style:tab-stops/>
      </style:paragraph-properties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style:letter-kerning="true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ableRow230" style:family="table-row">
      <style:table-row-properties style:row-height="0.856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37" style:parent-style-name="Car.predefinitoparagrafo" style:family="text">
      <style:text-properties style:letter-kerning="tru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style:snap-to-layout-grid="false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250" style:family="table-row">
      <style:table-row-properties style:row-height="1.2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P257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58" style:parent-style-name="Car.predefinitoparagrafo" style:family="text">
      <style:text-properties style:letter-kerning="true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style:snap-to-layout-grid="false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271" style:family="table-row">
      <style:table-row-properties style:row-height="1.0791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0pt" style:font-size-asian="10pt" style:font-size-complex="10pt"/>
    </style:style>
    <style:style style:name="P27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</style:style>
    <style:style style:name="T281" style:parent-style-name="Car.predefinitoparagrafo" style:family="text">
      <style:text-properties style:letter-kerning="true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P290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style:snap-to-layout-grid="false" fo:line-height="97%" fo:margin-left="0.0708in" fo:margin-right="0.0805in">
        <style:tab-stops/>
      </style:paragraph-properties>
    </style:style>
    <style:style style:name="T293" style:parent-style-name="Car.predefinitoparagrafo" style:family="text">
      <style:text-properties style:letter-kerning="true" fo:font-size="11pt" style:font-size-asian="11pt" style:font-size-complex="11pt"/>
    </style:style>
    <style:style style:name="TableRow294" style:family="table-row">
      <style:table-row-properties style:row-height="2.5715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297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298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299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300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301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302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303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style:snap-to-layout-grid="false" fo:text-align="center" fo:line-height="0.1708in" fo:margin-left="0.0708in">
        <style:tab-stops/>
      </style:paragraph-properties>
      <style:text-properties fo:color="#000000" fo:font-size="11pt" style:font-size-asian="11pt" style:font-size-complex="11pt"/>
    </style:style>
    <style:style style:name="P306" style:parent-style-name="TableParagraph" style:family="paragraph">
      <style:paragraph-properties style:punctuation-wrap="simple" style:snap-to-layout-grid="false" fo:text-align="center" fo:line-height="0.1708in" fo:margin-left="0.0708in">
        <style:tab-stops/>
      </style:paragraph-properties>
      <style:text-properties fo:color="#000000" fo:font-size="11pt" style:font-size-asian="11pt" style:font-size-complex="11pt"/>
    </style:style>
    <style:style style:name="P307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style:snap-to-layout-grid="false" fo:line-height="0.1701in"/>
    </style:style>
    <style:style style:name="T310" style:parent-style-name="Car.predefinitoparagrafo" style:family="text">
      <style:text-properties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style:snap-to-layout-grid="false" fo:line-height="97%" fo:margin-left="0.0708in" fo:margin-right="0.0687in">
        <style:tab-stops/>
      </style:paragraph-properties>
    </style:style>
    <style:style style:name="T313" style:parent-style-name="Car.predefinitoparagrafo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style:snap-to-layout-grid="false" fo:line-height="0.1708in" fo:margin-left="0.0743in">
        <style:tab-stops/>
      </style:paragraph-properties>
      <style:text-properties fo:color="#000000" fo:font-size="11pt" style:font-size-asian="11pt" style:font-size-complex="11pt"/>
    </style:style>
    <style:style style:name="P316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color="#000000" fo:font-size="11pt" style:font-size-asian="11pt" style:font-size-complex="11pt"/>
    </style:style>
    <style:style style:name="P317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style:snap-to-layout-grid="false" fo:line-height="0.1701in"/>
      <style:text-properties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color="#000000" fo:font-size="11pt" style:font-size-asian="11pt" style:font-size-complex="11pt"/>
    </style:style>
    <style:style style:name="P324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color="#000000" fo:font-size="11pt" style:font-size-asian="11pt" style:font-size-complex="11pt"/>
    </style:style>
    <style:style style:name="P325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style:snap-to-layout-grid="false" fo:line-height="97%" fo:margin-right="0.0805in"/>
    </style:style>
    <style:style style:name="T328" style:parent-style-name="Car.predefinitoparagrafo" style:family="text">
      <style:text-properties fo:color="#000000" fo:font-size="11pt" style:font-size-asian="11pt" style:font-size-complex="11pt"/>
    </style:style>
    <style:style style:name="TableRow329" style:family="table-row">
      <style:table-row-properties style:row-height="1.8777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332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333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334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335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336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color="#000000" fo:font-size="11pt" style:font-size-asian="11pt" style:font-size-complex="11pt"/>
    </style:style>
    <style:style style:name="P339" style:parent-style-name="TableParagraph" style:family="paragraph">
      <style:paragraph-properties style:punctuation-wrap="simple" style:snap-to-layout-grid="false" fo:text-align="center" fo:line-height="0.1708in" fo:margin-left="0.0708in">
        <style:tab-stops/>
      </style:paragraph-properties>
      <style:text-properties fo:color="#000000" fo:font-size="11pt" style:font-size-asian="11pt" style:font-size-complex="11pt"/>
    </style:style>
    <style:style style:name="P340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color="#000000" fo:font-size="10pt" style:font-size-asian="10pt" style:font-size-complex="10pt"/>
    </style:style>
    <style:style style:name="P343" style:parent-style-name="TableParagraph" style:family="paragraph">
      <style:paragraph-properties style:punctuation-wrap="simple" style:snap-to-layout-grid="false" fo:text-align="justify" fo:line-height="97%" fo:margin-right="0.0701in"/>
      <style:text-properties fo:color="#000000" fo:font-size="10pt" style:font-size-asian="10pt" style:font-size-complex="10pt"/>
    </style:style>
    <style:style style:name="P344" style:parent-style-name="TableParagraph" style:family="paragraph">
      <style:paragraph-properties style:punctuation-wrap="simple" style:snap-to-layout-grid="false" fo:text-align="justify" fo:line-height="97%" fo:margin-right="0.0701in"/>
      <style:text-properties fo:color="#000000" fo:font-size="10pt" style:font-size-asian="10pt" style:font-size-complex="10pt"/>
    </style:style>
    <style:style style:name="P345" style:parent-style-name="TableParagraph" style:family="paragraph">
      <style:paragraph-properties style:punctuation-wrap="simple" style:snap-to-layout-grid="false" fo:text-align="justify" fo:line-height="97%" fo:margin-right="0.0701in"/>
      <style:text-properties fo:color="#000000" fo:font-size="10pt" style:font-size-asian="10pt" style:font-size-complex="10pt"/>
    </style:style>
    <style:style style:name="P346" style:parent-style-name="TableParagraph" style:family="paragraph">
      <style:paragraph-properties style:punctuation-wrap="simple" style:snap-to-layout-grid="false" fo:text-align="justify" fo:line-height="97%" fo:margin-right="0.0701in"/>
      <style:text-properties fo:color="#000000" fo:font-size="10pt" style:font-size-asian="10pt" style:font-size-complex="10pt"/>
    </style:style>
    <style:style style:name="P347" style:parent-style-name="TableParagraph" style:family="paragraph">
      <style:paragraph-properties style:punctuation-wrap="simple" style:snap-to-layout-grid="false" fo:text-align="justify" fo:line-height="97%" fo:margin-right="0.0701in"/>
      <style:text-properties fo:color="#00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style:snap-to-layout-grid="false" fo:text-align="center" fo:line-height="0.1701in"/>
      <style:text-properties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style:snap-to-layout-grid="false" fo:text-align="center" fo:line-height="0.1708in" fo:margin-left="0.0743in">
        <style:tab-stops/>
      </style:paragraph-properties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fo:color="#000000" fo:font-size="11pt" style:font-size-asian="11pt" style:font-size-complex="11pt"/>
    </style:style>
    <style:style style:name="P360" style:parent-style-name="Corpodeltesto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61" style:parent-style-name="Corpodeltesto" style:family="paragraph">
      <style:paragraph-properties style:punctuation-wrap="simple" fo:text-align="justify" fo:margin-top="0.0444in" fo:line-height="0.1666in"/>
    </style:style>
    <style:style style:name="T3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3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76in" fo:font-size="11pt" style:font-size-asian="11pt" style:font-size-complex="11pt"/>
    </style:style>
    <style:style style:name="T3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5" style:parent-style-name="Corpodeltesto" style:family="paragraph">
      <style:paragraph-properties style:punctuation-wrap="simple" fo:text-align="justify" fo:line-height="97%" fo:margin-right="-0.0243in"/>
    </style:style>
    <style:style style:name="T3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3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3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75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37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77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37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Times New Roman" style:font-name-complex="Times New Roman" fo:letter-spacing="0.034in" fo:font-size="11pt" style:font-size-asian="11pt" style:font-size-complex="11pt"/>
    </style:style>
    <style:style style:name="T3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1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3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3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38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85" style:parent-style-name="Car.predefinitoparagrafo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38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87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3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9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39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91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3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3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3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39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97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3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9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4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1" style:parent-style-name="Car.predefinitoparagrafo" style:family="text">
      <style:text-properties style:font-name="Times New Roman" style:font-name-complex="Times New Roman" fo:letter-spacing="0.002in" fo:font-size="11pt" style:font-size-asian="11pt" style:font-size-complex="11pt"/>
    </style:style>
    <style:style style:name="T40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03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4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7" style:parent-style-name="Car.predefinitoparagrafo" style:family="text">
      <style:text-properties style:font-name="Times New Roman" style:font-name-complex="Times New Roman" fo:letter-spacing="0.1006in" style:text-scale="99%"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41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12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4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5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4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7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41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19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4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1" style:parent-style-name="Car.predefinitoparagrafo" style:family="text">
      <style:text-properties style:font-name="Times New Roman" style:font-name-complex="Times New Roman" fo:letter-spacing="0.0104in" fo:font-size="11pt" style:font-size-asian="11pt" style:font-size-complex="11pt"/>
    </style:style>
    <style:style style:name="T42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23" style:parent-style-name="Car.predefinitoparagrafo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4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5" style:parent-style-name="Car.predefinitoparagrafo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42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27" style:parent-style-name="Car.predefinitoparagrafo" style:family="text">
      <style:text-properties style:font-name="Times New Roman" style:font-name-complex="Times New Roman" fo:letter-spacing="0.0048in" fo:font-size="11pt" style:font-size-asian="11pt" style:font-size-complex="11pt"/>
    </style:style>
    <style:style style:name="T42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29" style:parent-style-name="Car.predefinitoparagrafo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4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3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43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6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43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9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4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1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4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3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4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5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44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47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44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49" style:parent-style-name="Car.predefinitoparagrafo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45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51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4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3" style:parent-style-name="Car.predefinitoparagrafo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45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55" style:parent-style-name="Car.predefinitoparagrafo" style:family="text">
      <style:text-properties style:font-name="Times New Roman" style:font-name-complex="Times New Roman" fo:letter-spacing="0.0048in" fo:font-size="11pt" style:font-size-asian="11pt" style:font-size-complex="11pt"/>
    </style:style>
    <style:style style:name="T45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57" style:parent-style-name="Car.predefinitoparagrafo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45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59" style:parent-style-name="Car.predefinitoparagrafo" style:family="text">
      <style:text-properties style:font-name="Times New Roman" style:font-name-complex="Times New Roman" fo:letter-spacing="0.1166in" style:text-scale="99%" fo:font-size="11pt" style:font-size-asian="11pt" style:font-size-complex="11pt"/>
    </style:style>
    <style:style style:name="T46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1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4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3" style:parent-style-name="Car.predefinitoparagrafo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4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5" style:parent-style-name="Car.predefinitoparagrafo" style:family="text">
      <style:text-properties style:font-name="Times New Roman" style:font-name-complex="Times New Roman" fo:letter-spacing="0.0083in" fo:font-size="11pt" style:font-size-asian="11pt" style:font-size-complex="11pt"/>
    </style:style>
    <style:style style:name="T46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7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46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9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47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71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4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3" style:parent-style-name="Car.predefinitoparagrafo" style:family="text">
      <style:text-properties style:font-name="Times New Roman" style:font-name-complex="Times New Roman" fo:letter-spacing="0.0083in" fo:font-size="11pt" style:font-size-asian="11pt" style:font-size-complex="11pt"/>
    </style:style>
    <style:style style:name="T4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76" style:parent-style-name="Car.predefinitoparagrafo" style:family="text">
      <style:text-properties style:font-name="Times New Roman" style:font-name-complex="Times New Roman" fo:letter-spacing="0.0187in" fo:font-size="11pt" style:font-size-asian="11pt" style:font-size-complex="11pt"/>
    </style:style>
    <style:style style:name="T4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8" style:parent-style-name="Car.predefinitoparagrafo" style:family="text">
      <style:text-properties style:font-name="Times New Roman" style:font-name-complex="Times New Roman" fo:letter-spacing="0.018in" fo:font-size="11pt" style:font-size-asian="11pt" style:font-size-complex="11pt"/>
    </style:style>
    <style:style style:name="T47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80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4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3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4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5" style:parent-style-name="Car.predefinitoparagrafo" style:family="text">
      <style:text-properties style:font-name="Times New Roman" style:font-name-complex="Times New Roman" fo:letter-spacing="0.0159in" fo:font-size="11pt" style:font-size-asian="11pt" style:font-size-complex="11pt"/>
    </style:style>
    <style:style style:name="T4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7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4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9" style:parent-style-name="Car.predefinitoparagrafo" style:family="text">
      <style:text-properties style:font-name="Times New Roman" style:font-name-complex="Times New Roman" fo:letter-spacing="0.0159in" fo:font-size="11pt" style:font-size-asian="11pt" style:font-size-complex="11pt"/>
    </style:style>
    <style:style style:name="T4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1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4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3" style:parent-style-name="Car.predefinitoparagrafo" style:family="text">
      <style:text-properties style:font-name="Times New Roman" style:font-name-complex="Times New Roman" fo:letter-spacing="0.0159in" fo:font-size="11pt" style:font-size-asian="11pt" style:font-size-complex="11pt"/>
    </style:style>
    <style:style style:name="T49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95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49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9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98" style:parent-style-name="Car.predefinitoparagrafo" style:family="text">
      <style:text-properties style:font-name="Times New Roman" style:font-name-complex="Times New Roman" fo:letter-spacing="0.0673in" style:text-scale="99%" fo:font-size="11pt" style:font-size-asian="11pt" style:font-size-complex="11pt"/>
    </style:style>
    <style:style style:name="T4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0" style:parent-style-name="Car.predefinitoparagrafo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50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02" style:parent-style-name="Car.predefinitoparagrafo" style:family="text">
      <style:text-properties style:font-name="Times New Roman" style:font-name-complex="Times New Roman" fo:letter-spacing="0.0263in" fo:font-size="11pt" style:font-size-asian="11pt" style:font-size-complex="11pt"/>
    </style:style>
    <style:style style:name="T5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4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50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06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5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8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50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10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5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2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51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14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51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16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51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18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5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20" style:parent-style-name="Corpodeltesto" style:family="paragraph">
      <style:paragraph-properties style:punctuation-wrap="simple" fo:line-height="97%" fo:margin-left="0in" fo:margin-right="0.079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1" style:parent-style-name="Corpodeltesto" style:family="paragraph">
      <style:paragraph-properties style:punctuation-wrap="simple" fo:text-align="center" fo:line-height="97%" fo:margin-right="0.0791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2" style:parent-style-name="Corpodeltesto" style:family="paragraph">
      <style:paragraph-properties style:punctuation-wrap="simple" fo:text-align="center" fo:line-height="97%" fo:margin-right="0.0791in"/>
    </style:style>
    <style:style style:name="T52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INFORMAZIONI</text:span><text:span text:style-name="T3"><text:s/></text:span><text:span text:style-name="T4">EX<text:s/></text:span><text:span text:style-name="T5">ART.</text:span><text:span text:style-name="T6"><text:s/></text:span><text:span text:style-name="T7">38</text:span><text:span text:style-name="T8">,<text:s/></text:span><text:span text:style-name="T9">COMMA</text:span><text:span text:style-name="T10"><text:s/>2</text:span><text:span text:style-name="T11"><text:s/>del</text:span><text:span text:style-name="T12"><text:s/>D.</text:span><text:span text:style-name="T13"><text:s/></text:span><text:span text:style-name="T14">LGS</text:span><text:span text:style-name="T15">.</text:span><text:span text:style-name="T16"><text:s/></text:span><text:span text:style-name="T17">n.</text:span><text:span text:style-name="T18">33/2013</text:span></text:p>
      <text:p text:style-name="P19">AREA TECNICA</text:p>
      <text:p text:style-name="P20">Opere programmate</text:p>
      <text:p text:style-name="P21"><text:span text:style-name="T22">d</text:span><text:span text:style-name="T23">all’</text:span><text:span text:style-name="T24">1.01.202</text:span><text:span text:style-name="T25">5</text:span><text:span text:style-name="T26"><text:s/>al 31.12.202</text:span><text:span text:style-name="T27">5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.</text:span></text:p>
          </table:table-cell>
          <table:table-cell table:style-name="TableCell43">
            <text:p text:style-name="P44"><text:span text:style-name="T45">Anno</text:span><text:span text:style-name="T46"><text:s/></text:span><text:span text:style-name="T47">finanziamento</text:span></text:p>
          </table:table-cell>
          <table:table-cell table:style-name="TableCell48">
            <text:p text:style-name="P49">RUP</text:p>
          </table:table-cell>
          <table:table-cell table:style-name="TableCell50">
            <text:p text:style-name="P51"><text:span text:style-name="T52">Oggetto</text:span><text:span text:style-name="T53"><text:s/></text:span><text:span text:style-name="T54">del</text:span><text:span text:style-name="T55"><text:s/></text:span><text:span text:style-name="T56">contratto</text:span></text:p>
          </table:table-cell>
          <table:table-cell table:style-name="TableCell57">
            <text:p text:style-name="P58">Data</text:p>
            <text:p text:style-name="P59"><text:span text:style-name="T60"><text:s/></text:span><text:span text:style-name="T61">ul</text:span><text:span text:style-name="T62">timazione</text:span><text:span text:style-name="T63"><text:s/></text:span><text:span text:style-name="T64">lavori</text:span></text:p>
          </table:table-cell>
          <table:table-cell table:style-name="TableCell65">
            <text:p text:style-name="P66"><text:span text:style-name="T67">Data</text:span><text:span text:style-name="T68"><text:s/></text:span><text:span text:style-name="T69">certificato</text:span><text:span text:style-name="T70"><text:s/></text:span><text:span text:style-name="T71">collaudo</text:span><text:span text:style-name="T72"><text:s/></text:span><text:span text:style-name="T73">o</text:span><text:span text:style-name="T74"><text:s/></text:span><text:span text:style-name="T75">certif</text:span><text:span text:style-name="T76">icato di regolare esecuzione</text:span><text:span text:style-name="T77"><text:s/></text:span></text:p>
          </table:table-cell>
          <table:table-cell table:style-name="TableCell78">
            <text:p text:style-name="P79"><text:span text:style-name="T80">Tem</text:span><text:span text:style-name="T81">pi</text:span><text:span text:style-name="T82"><text:s/></text:span><text:span text:style-name="T83">di</text:span><text:span text:style-name="T84"><text:s/></text:span><text:span text:style-name="T85">realiz.</text:span></text:p>
          </table:table-cell>
          <table:table-cell table:style-name="TableCell86">
            <text:p text:style-name="P87"><text:span text:style-name="T88">Costo</text:span><text:span text:style-name="T89"><text:s/></text:span><text:span text:style-name="T90">dell’opera</text:span></text:p>
            <text:p text:style-name="P91"><text:span text:style-name="T92">€</text:span></text:p>
          </table:table-cell>
          <table:table-cell table:style-name="TableCell93">
            <text:p text:style-name="P94"><text:span text:style-name="T95">Descrizione</text:span><text:span text:style-name="T96"><text:s text:c="2"/></text:span><text:span text:style-name="T97">lavori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024</text:p>
          </table:table-cell>
          <table:table-cell table:style-name="TableCell103">
            <text:p text:style-name="P104">GEOM.CARCIONE RENATO</text:p>
          </table:table-cell>
          <table:table-cell table:style-name="TableCell105">
            <text:p text:style-name="P106"><text:span text:style-name="T107">Lavori di efficientamento energetico strutture comunali e impianto di pubblica illuminazione centro urbano e frazioni .<text:s/></text:span><text:span text:style-name="T108">Contributo ai sensi dell’art. 1 comma 2 della legge 27 dicembre 2019, n. 160.</text:span></text:p>
          </table:table-cell>
          <table:table-cell table:style-name="TableCell109">
            <text:p text:style-name="P110">11/05/2025</text:p>
          </table:table-cell>
          <table:table-cell table:style-name="TableCell111">
            <text:p text:style-name="P112">27/06/2025</text:p>
          </table:table-cell>
          <table:table-cell table:style-name="TableCell113">
            <text:p text:style-name="P114">90</text:p>
          </table:table-cell>
          <table:table-cell table:style-name="TableCell115">
            <text:p text:style-name="P116">50.000</text:p>
          </table:table-cell>
          <table:table-cell table:style-name="TableCell117">
            <text:p text:style-name="P118"><text:span text:style-name="T119">Lavori di efficientamento energetico strutture comunali e impianto di pubblica illuminazione centro urbano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2022</text:p>
          </table:table-cell>
          <table:table-cell table:style-name="TableCell125">
            <text:p text:style-name="P126"><text:span text:style-name="T127">GEOM</text:span><text:span text:style-name="T128">.<text:s/></text:span><text:span text:style-name="T129">CARCIONE RENATO</text:span></text:p>
          </table:table-cell>
          <table:table-cell table:style-name="TableCell130">
            <text:p text:style-name="P131"><text:span text:style-name="T132">lavori di manutenzione straordinaria strada agricola gazzana – mangalaviti”. intervento <text:s/></text:span><text:span text:style-name="T133">- COD. 853/ME.059 -</text:span></text:p>
          </table:table-cell>
          <table:table-cell table:style-name="TableCell134">
            <text:p text:style-name="P135">In corso</text:p>
          </table:table-cell>
          <table:table-cell table:style-name="TableCell136">
            <text:p text:style-name="P137">In corso</text:p>
          </table:table-cell>
          <table:table-cell table:style-name="TableCell138">
            <text:p text:style-name="P139">90</text:p>
          </table:table-cell>
          <table:table-cell table:style-name="TableCell140">
            <text:p text:style-name="P141">65.573,13</text:p>
          </table:table-cell>
          <table:table-cell table:style-name="TableCell142">
            <text:p text:style-name="P143"><text:span text:style-name="T144">Lavori di manutenzione straordinaria strada agricola gazzana – mangalaviti”. intervento<text:s/></text:span><text:span text:style-name="T145">.- gabbionature e pavimentazione , tubazione per rete idrica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2024</text:p>
          </table:table-cell>
          <table:table-cell table:style-name="TableCell151">
            <text:p text:style-name="P152"/>
            <text:p text:style-name="P153"><text:span text:style-name="T154">GEOM. PIDALA’ GIUSEPPE</text:span></text:p>
          </table:table-cell>
          <table:table-cell table:style-name="TableCell155">
            <text:p text:style-name="P156">Manutenzione straordinaria della strada comunale Longi – Rinauda – Bonifizio</text:p>
          </table:table-cell>
          <table:table-cell table:style-name="TableCell157">
            <text:p text:style-name="P158"/>
            <text:p text:style-name="P159">gara lavori in corso di espletamento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/>76.020,95</text:p>
          </table:table-cell>
          <table:table-cell table:style-name="TableCell166">
            <text:p text:style-name="P167">Manutenzione straordinaria della strada comunale Longi – Rinauda – Bonifizio</text:p>
          </table:table-cell>
        </table:table-row>
        <table:table-row table:style-name="TableRow168">
          <table:table-cell table:style-name="TableCell169">
            <text:p text:style-name="P170"/>
            <text:p text:style-name="P171">4</text:p>
          </table:table-cell>
          <table:table-cell table:style-name="TableCell172">
            <text:p text:style-name="P173">2023</text:p>
          </table:table-cell>
          <table:table-cell table:style-name="TableCell174">
            <text:p text:style-name="P175"><text:bookmark-start text:name="_Hlk182939200"/></text:p>
            <text:p text:style-name="P176"><text:bookmark-end text:name="_Hlk182939200"/><text:span text:style-name="T177">GEOM. PIDALA’ GIUSEPPE</text:span></text:p>
          </table:table-cell>
          <table:table-cell table:style-name="TableCell178">
            <text:p text:style-name="P179">Lavori di miglioramento ed ammodernamento infrastrutturale della strada agricola <text:s/>c.da pado – c.da portella gazzana – fondo mangalavite</text:p>
            <text:p text:style-name="P180"/>
          </table:table-cell>
          <table:table-cell table:style-name="TableCell181">
            <text:p text:style-name="P182">In corso</text:p>
          </table:table-cell>
          <table:table-cell table:style-name="TableCell183">
            <text:p text:style-name="P184">In corso</text:p>
          </table:table-cell>
          <table:table-cell table:style-name="TableCell185">
            <text:p text:style-name="P186">90 gg.</text:p>
          </table:table-cell>
          <table:table-cell table:style-name="TableCell187">
            <text:p text:style-name="P188">649.000,00</text:p>
          </table:table-cell>
          <table:table-cell table:style-name="TableCell189">
            <text:p text:style-name="P190">Lavori di miglioramento ed ammodernamento infrastrutturale della strada agricola c. da pado – c. da Portella Gazzana – fondo Mangalavite</text:p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2022</text:p>
          </table:table-cell>
          <table:table-cell table:style-name="TableCell197">
            <text:p text:style-name="P198"><text:span text:style-name="T199">GEOM. PIDALA’ GIUSEPPE <text:s/></text:span></text:p>
          </table:table-cell>
          <table:table-cell table:style-name="TableCell200">
            <text:p text:style-name="P201"/>
            <text:p text:style-name="P202"><text:span text:style-name="T203">­</text:span><text:span text:style-name="T204">­</text:span><text:span text:style-name="T205">­</text:span><text:span text:style-name="T206">­</text:span><text:span text:style-name="T207">­</text:span><text:span text:style-name="T208">­</text:span><text:span text:style-name="T209">Lavori di<text:s/></text:span><text:span text:style-name="T210">manutenzione straordinaria</text:span><text:span text:style-name="T211"><text:s/>cunettone torrente <text:s text:c="19"/>s. maria e s. croce a monte del centro abitato</text:span></text:p>
          </table:table-cell>
          <table:table-cell table:style-name="TableCell212">
            <text:p text:style-name="P213">gara lavori in corso di espletamento<text:bookmark-start text:name="_Hlk169861975"/><text:s/><text:bookmark-end text:name="_Hlk169861975"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00 gg</text:p>
          </table:table-cell>
          <table:table-cell table:style-name="TableCell218">
            <text:p text:style-name="P219">450.000,00</text:p>
          </table:table-cell>
          <table:table-cell table:style-name="TableCell220">
            <text:p text:style-name="P221"><text:span text:style-name="T222">­</text:span><text:span text:style-name="T223">­</text:span><text:span text:style-name="T224">­</text:span><text:span text:style-name="T225">­</text:span><text:span text:style-name="T226">­</text:span><text:span text:style-name="T227">­</text:span><text:span text:style-name="T228">Lavori di<text:s/></text:span><text:span text:style-name="T229">manutenzione straordinaria cunettone torrente <text:s text:c="19"/>s. maria e s. croce a monte del centro abitato</text:span></text:p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2024</text:p>
          </table:table-cell>
          <table:table-cell table:style-name="TableCell235">
            <text:p text:style-name="P236"><text:span text:style-name="T237">GEOM. PIDALA’ GIUSEPPE <text:s/></text:span></text:p>
          </table:table-cell>
          <table:table-cell table:style-name="TableCell238">
            <text:p text:style-name="P239">Progetto di completamento e ristrutturazione rete idrica comunale del centro urbano</text:p>
          </table:table-cell>
          <table:table-cell table:style-name="TableCell240">
            <text:p text:style-name="P241">gara lavori in corso di espletamento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540 gg</text:p>
          </table:table-cell>
          <table:table-cell table:style-name="TableCell246">
            <text:p text:style-name="P247">1.916.494,47</text:p>
          </table:table-cell>
          <table:table-cell table:style-name="TableCell248">
            <text:p text:style-name="P249">Progetto di completamento e ristrutturazione rete idrica comunale del centro urbano</text:p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2025</text:p>
          </table:table-cell>
          <table:table-cell table:style-name="TableCell255">
            <text:p text:style-name="P256"/>
            <text:p text:style-name="P257"><text:span text:style-name="T258">GEOM. PIDALA’ GIUSEPPE <text:s/></text:span></text:p>
          </table:table-cell>
          <table:table-cell table:style-name="TableCell259">
            <text:p text:style-name="P260">Lavori di ristrutturazione, ripristino e messa in sicurezza della strada comunale extraurbana portella gazzana – passo lago <text:s/></text:p>
          </table:table-cell>
          <table:table-cell table:style-name="TableCell261">
            <text:p text:style-name="P262">In cors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20 gg</text:p>
          </table:table-cell>
          <table:table-cell table:style-name="TableCell267">
            <text:p text:style-name="P268">213.100,00</text:p>
          </table:table-cell>
          <table:table-cell table:style-name="TableCell269">
            <text:p text:style-name="P270">Lavori di ristrutturazione, ripristino e messa in sicurezza della strada comunale extraurbana portella Gazzana – Passo Lago <text:s/></text:p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2022</text:p>
          </table:table-cell>
          <table:table-cell table:style-name="TableCell276">
            <text:p text:style-name="P277"/>
            <text:p text:style-name="P278">GEOM. PIDALA’ GIUSEPPE <text:s/></text:p>
          </table:table-cell>
          <table:table-cell table:style-name="TableCell279">
            <text:p text:style-name="P280"><text:span text:style-name="T281">Lavori di valorizzazione dei terreni agricoli siti in località portella gazzana – bosco soprano e delle sue attrazioni naturalistiche</text:span></text:p>
          </table:table-cell>
          <table:table-cell table:style-name="TableCell282">
            <text:p text:style-name="P283">In corso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60 gg</text:p>
          </table:table-cell>
          <table:table-cell table:style-name="TableCell288">
            <text:p text:style-name="P289">203.516,66</text:p>
            <text:p text:style-name="P290"/>
          </table:table-cell>
          <table:table-cell table:style-name="TableCell291">
            <text:p text:style-name="P292"><text:span text:style-name="T293">Lavori di valorizzazione dei terreni agricoli siti in località portella Gazzana – Bosco Soprano e delle sue attrazioni naturalistiche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9</text:p>
          </table:table-cell>
          <table:table-cell table:style-name="TableCell304">
            <text:p text:style-name="P305"/>
            <text:p text:style-name="P306">2025</text:p>
            <text:p text:style-name="P307"/>
          </table:table-cell>
          <table:table-cell table:style-name="TableCell308">
            <text:p text:style-name="P309"><text:span text:style-name="T310">GEOM.CARCIONE RENATO</text:span></text:p>
          </table:table-cell>
          <table:table-cell table:style-name="TableCell311">
            <text:p text:style-name="P312"><text:span text:style-name="T313">Progetto per i lavori di efficienza energetica nell'edificio comunale adibito a caserma dei Carabinieri. progetto esecutivo aggiornato al prezziario regionale 2025.</text:span></text:p>
          </table:table-cell>
          <table:table-cell table:style-name="TableCell314">
            <text:p text:style-name="P315">Approvazione</text:p>
            <text:p text:style-name="P316">Esecutivo</text:p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947.773,57</text:p>
            <text:p text:style-name="P324"/>
            <text:p text:style-name="P325"/>
          </table:table-cell>
          <table:table-cell table:style-name="TableCell326">
            <text:p text:style-name="P327"><text:span text:style-name="T328">Progetto per i lavori di efficienza energetica nell'edificio comunale adibito a caserma dei Carabinieri. progetto esecutivo aggiornato al prezziario regionale 2025.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>10</text:p>
          </table:table-cell>
          <table:table-cell table:style-name="TableCell337">
            <text:p text:style-name="P338"/>
            <text:p text:style-name="P339">2025</text:p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>GEOM.CARCIONE RENATO<text:s/></text:p>
          </table:table-cell>
          <table:table-cell table:style-name="TableCell348">
            <text:p text:style-name="P349">Progettazione ambienti scolastici e sostegno all’innovazione didattica – Avviso per la selezione di beneficiari e operazioni di OOPP, beni e servizi a regia “Adeguamento e messa in sicurezza della copertura, riqualificazione bagni della palestra – I.C. Salvatore Quasimodo”.</text:p>
          </table:table-cell>
          <table:table-cell table:style-name="TableCell350">
            <text:p text:style-name="P351">Approvazione DIP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350.000,00</text:p>
          </table:table-cell>
          <table:table-cell table:style-name="TableCell358">
            <text:p text:style-name="P359">Progettazione ambienti scolastici e sostegno all’innovazione didattica – Avviso per la selezione di beneficiari e operazioni di OOPP, beni e servizi a regia “Adeguamento e messa in sicurezza della copertura, riqualificazione bagni della palestra – I.C. Salvatore Quasimodo”.</text:p>
          </table:table-cell>
        </table:table-row>
      </table:table>
      <text:p text:style-name="P360"/>
      <text:p text:style-name="P361"><text:span text:style-name="T362">Note</text:span><text:span text:style-name="T363"><text:s/></text:span><text:span text:style-name="T364">generali</text:span></text:p>
      <text:p text:style-name="P365"><text:span text:style-name="T366">Art.<text:s/></text:span><text:span text:style-name="T367">38 comma</text:span><text:span text:style-name="T368"><text:s/></text:span><text:span text:style-name="T369">2 Dlgs</text:span><text:span text:style-name="T370"><text:s/></text:span><text:span text:style-name="T371">33/2013</text:span><text:span text:style-name="T372"><text:s/></text:span><text:span text:style-name="T373">“Le<text:s/></text:span><text:span text:style-name="T374">pubbliche</text:span><text:span text:style-name="T375"><text:s/></text:span><text:span text:style-name="T376">amministrazioni</text:span><text:span text:style-name="T377"><text:s/></text:span><text:span text:style-name="T378">pubblicano,</text:span><text:span text:style-name="T379"><text:s/></text:span><text:span text:style-name="T380">fermi</text:span><text:span text:style-name="T381"><text:s/></text:span><text:span text:style-name="T382">restando</text:span><text:span text:style-name="T383"><text:s/></text:span><text:span text:style-name="T384">gli</text:span><text:span text:style-name="T385"><text:s/></text:span><text:span text:style-name="T386">obblighi</text:span><text:span text:style-name="T387"><text:s/></text:span><text:span text:style-name="T388">di</text:span><text:span text:style-name="T389"><text:s/></text:span><text:span text:style-name="T390">pubblicazione</text:span><text:span text:style-name="T391"><text:s/></text:span><text:span text:style-name="T392">di</text:span><text:span text:style-name="T393"><text:s/></text:span><text:span text:style-name="T394">cui</text:span><text:span text:style-name="T395"><text:s/></text:span><text:span text:style-name="T396">all'articolo</text:span><text:span text:style-name="T397"><text:s/>21</text:span><text:span text:style-name="T398"><text:s/>del</text:span><text:span text:style-name="T399"><text:s/></text:span><text:span text:style-name="T400">decreto</text:span><text:span text:style-name="T401"><text:s/></text:span><text:span text:style-name="T402">legislativo</text:span><text:span text:style-name="T403"><text:s/></text:span><text:span text:style-name="T404">18</text:span><text:span text:style-name="T405"><text:s/></text:span><text:span text:style-name="T406">aprile</text:span><text:span text:style-name="T407"><text:s/></text:span><text:span text:style-name="T408">201</text:span><text:span text:style-name="T409">6,</text:span><text:span text:style-name="T410"><text:s/></text:span><text:span text:style-name="T411">n.</text:span><text:span text:style-name="T412"><text:s/></text:span><text:span text:style-name="T413">50</text:span><text:span text:style-name="T414">,</text:span><text:span text:style-name="T415"><text:s/></text:span><text:span text:style-name="T416">le</text:span><text:span text:style-name="T417"><text:s/></text:span><text:span text:style-name="T418">pubbliche amministrazioni pubblicano tempestivamente gli atti di programmazione delle opere pubbliche, nonché le informazioni relative</text:span><text:span text:style-name="T419"><text:s/></text:span><text:span text:style-name="T420">ai</text:span><text:span text:style-name="T421"><text:s/></text:span><text:span text:style-name="T422">tempi,</text:span><text:span text:style-name="T423"><text:s/></text:span><text:span text:style-name="T424">ai</text:span><text:span text:style-name="T425"><text:s/></text:span><text:span text:style-name="T426">costi</text:span><text:span text:style-name="T427"><text:s/></text:span><text:span text:style-name="T428">unitari</text:span><text:span text:style-name="T429"><text:s/></text:span><text:span text:style-name="T430">e</text:span><text:span text:style-name="T431">d</text:span><text:span text:style-name="T432"><text:s/></text:span><text:span text:style-name="T433"><text:s/></text:span><text:span text:style-name="T434">agli</text:span><text:span text:style-name="T435"><text:s/></text:span><text:span text:style-name="T436"><text:s/></text:span><text:span text:style-name="T437">indicatori</text:span><text:span text:style-name="T438"><text:s/></text:span><text:span text:style-name="T439"><text:s/></text:span><text:span text:style-name="T440">di<text:s/></text:span><text:span text:style-name="T441"><text:s/></text:span><text:span text:style-name="T442">realizzazione<text:s/></text:span><text:span text:style-name="T443"><text:s/></text:span><text:span text:style-name="T444">delle</text:span><text:span text:style-name="T445"><text:s/></text:span><text:span text:style-name="T446">opere</text:span><text:span text:style-name="T447"><text:s/></text:span><text:span text:style-name="T448">pubbliche</text:span><text:span text:style-name="T449"><text:s/></text:span><text:span text:style-name="T450">completate.</text:span><text:span text:style-name="T451"><text:s/></text:span><text:span text:style-name="T452">Le</text:span><text:span text:style-name="T453"><text:s/></text:span><text:span text:style-name="T454">informazioni</text:span><text:span text:style-name="T455"><text:s/></text:span><text:span text:style-name="T456">sono</text:span><text:span text:style-name="T457"><text:s/></text:span><text:span text:style-name="T458">pubblicate</text:span><text:span text:style-name="T459"><text:s/></text:span><text:span text:style-name="T460">sulla</text:span><text:span text:style-name="T461"><text:s/></text:span><text:span text:style-name="T462">base</text:span><text:span text:style-name="T463"><text:s/></text:span><text:span text:style-name="T464">di</text:span><text:span text:style-name="T465"><text:s/></text:span><text:span text:style-name="T466">uno</text:span><text:span text:style-name="T467"><text:s/></text:span><text:span text:style-name="T468">schema</text:span><text:span text:style-name="T469"><text:s/></text:span><text:span text:style-name="T470">tipo</text:span><text:span text:style-name="T471"><text:s/></text:span><text:span text:style-name="T472">redatto</text:span><text:span text:style-name="T473"><text:s/></text:span><text:span text:style-name="T474">dal Ministero dell’Economia e delle Finanze d’intesa con l’Autorità Nazionale Anticorruzione</text:span><text:span text:style-name="T475">,</text:span><text:span text:style-name="T476"><text:s/></text:span><text:span text:style-name="T477">che</text:span><text:span text:style-name="T478"><text:s/></text:span><text:span text:style-name="T479">ne</text:span><text:span text:style-name="T480"><text:s/></text:span><text:span text:style-name="T481">cura</text:span><text:span text:style-name="T482">no</text:span><text:span text:style-name="T483"><text:s/></text:span><text:span text:style-name="T484">altresì</text:span><text:span text:style-name="T485"><text:s/></text:span><text:span text:style-name="T486">la</text:span><text:span text:style-name="T487"><text:s/></text:span><text:span text:style-name="T488">raccolta</text:span><text:span text:style-name="T489"><text:s/></text:span><text:span text:style-name="T490">e</text:span><text:span text:style-name="T491"><text:s/></text:span><text:span text:style-name="T492">la</text:span><text:span text:style-name="T493"><text:s/></text:span><text:span text:style-name="T494">pubblicazione</text:span><text:span text:style-name="T495"><text:s/></text:span><text:span text:style-name="T496">ne</text:span><text:span text:style-name="T497">i</text:span><text:span text:style-name="T498"><text:s/></text:span><text:span text:style-name="T499">propri</text:span><text:span text:style-name="T500"><text:s/></text:span><text:span text:style-name="T501">siti</text:span><text:span text:style-name="T502"><text:s/></text:span><text:span text:style-name="T503">web</text:span><text:span text:style-name="T504"><text:s/></text:span><text:span text:style-name="T505">istituzionale</text:span><text:span text:style-name="T506"><text:s/></text:span><text:span text:style-name="T507">al</text:span><text:span text:style-name="T508"><text:s/></text:span><text:span text:style-name="T509">fine</text:span><text:span text:style-name="T510"><text:s/></text:span><text:span text:style-name="T511">di</text:span><text:span text:style-name="T512"><text:s/></text:span><text:span text:style-name="T513">consentirne</text:span><text:span text:style-name="T514"><text:s/></text:span><text:span text:style-name="T515">una</text:span><text:span text:style-name="T516"><text:s/></text:span><text:span text:style-name="T517">agevole</text:span><text:span text:style-name="T518"><text:s/></text:span><text:span text:style-name="T519">comparazione”.</text:span></text:p>
      <text:p text:style-name="P520"/>
      <text:p text:style-name="P521">Il Responsabile dell’Area Tecnica</text:p>
      <text:p text:style-name="P522"><text:span text:style-name="T523">Geom</text:span><text:span text:style-name="T524">. Renato Carc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rpodeltestoCarattere" style:display-name="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top="0.0006in" fo:margin-left="0.0736in">
        <style:tab-stops/>
      </style:paragraph-properties>
      <style:text-properties style:font-name="Book Antiqua" style:font-name-complex="Book Antiqua" fo:font-size="10pt" style:font-size-asian="10pt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NormaleWeb" style:display-name="Normale (Web)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.25in" fo:margin-left="0.3194in" fo:margin-bottom="0.1944in" fo:margin-right="0.5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dc:subject>Carta stemmaN</dc:subject>
    <meta:initial-creator>Mario P. La Bella</meta:initial-creator>
    <dc:creator>Guest2</dc:creator>
    <meta:creation-date>2026-01-27T10:24:00Z</meta:creation-date>
    <dc:date>2026-01-27T10:25:00Z</dc:date>
    <meta:print-date>2026-01-27T10:2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94" meta:character-count="4646" meta:row-count="33" meta:non-whitespace-character-count="3961"/>
  </office:meta>
</office:document-meta>
</file>