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4277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Column6" style:family="table-column">
      <style:table-column-properties style:column-width="1.9534in" style:use-optimal-column-width="false"/>
    </style:style>
    <style:style style:name="TableColumn7" style:family="table-column">
      <style:table-column-properties style:column-width="1.2715in" style:use-optimal-column-width="false"/>
    </style:style>
    <style:style style:name="Table1" style:family="table" style:master-page-name="MP0">
      <style:table-properties style:width="10.6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TableRow14" style:family="table-row">
      <style:table-row-properties style:min-row-height="0.55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7" style:family="table-row">
      <style:table-row-properties style:min-row-height="0.733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30" style:parent-style-name="Normale" style:family="paragraph">
      <style:paragraph-properties fo:text-align="center" fo:margin-bottom="0in"/>
    </style:style>
    <style:style style:name="T31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32" style:parent-style-name="Normale" style:family="paragraph">
      <style:paragraph-properties fo:text-align="center"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/>
      <style:text-properties style:font-name="Times New Roman"/>
    </style:style>
    <style:style style:name="P35" style:parent-style-name="Normale" style:family="paragraph">
      <style:paragraph-properties fo:text-align="center" fo:margin-bottom="0in"/>
      <style:text-properties style:font-name="Times New Roman"/>
    </style:style>
    <style:style style:name="P36" style:parent-style-name="Normale" style:family="paragraph">
      <style:paragraph-properties fo:text-align="center"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43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8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/>
    </style:style>
    <style:style style:name="T49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5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/>
      <style:text-properties style:font-name="Times New Roman"/>
    </style:style>
    <style:style style:name="P53" style:parent-style-name="Normale" style:family="paragraph">
      <style:paragraph-properties fo:text-align="center"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/>
      <style:text-properties style:font-name="Times New Roman"/>
    </style:style>
    <style:style style:name="P58" style:parent-style-name="Normale" style:family="paragraph">
      <style:paragraph-properties fo:text-align="center"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61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/>
    </style:style>
    <style:style style:name="T67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68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3" style:family="table-row">
      <style:table-row-properties style:min-row-height="0.595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/>
    </style:style>
    <style:style style:name="T86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87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01" style:family="table-row">
      <style:table-row-properties style:min-row-height="0.595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17" style:family="table-row">
      <style:table-row-properties style:min-row-height="0.94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20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21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122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/>
    </style:style>
    <style:style style:name="P125" style:parent-style-name="Normale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34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35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3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37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38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41" style:family="table-row">
      <style:table-row-properties style:min-row-height="0.560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144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T158" style:parent-style-name="Car.predefinitoparagrafo" style:family="text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63" style:family="table-row">
      <style:table-row-properties style:min-row-height="0.045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16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8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82" style:family="table-row">
      <style:table-row-properties style:min-row-height="0.879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color="#000000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/>
    </style:style>
    <style:style style:name="P18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187" style:parent-style-name="Normale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1" style:parent-style-name="Normale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03" style:family="table-row">
      <style:table-row-properties style:min-row-height="1.331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P208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/>
    </style:style>
    <style:style style:name="P211" style:parent-style-name="Normale" style:family="paragraph">
      <style:paragraph-properties fo:text-align="center"/>
      <style:text-properties style:font-name="Times New Roma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imes New Roman"/>
    </style:style>
    <style:style style:name="P215" style:parent-style-name="Normale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21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2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2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27" style:family="table-row">
      <style:table-row-properties style:min-row-height="0.879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30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31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P232" style:parent-style-name="Normale" style:family="paragraph">
      <style:paragraph-properties fo:text-align="center"/>
      <style:text-properties style:font-name="Times New Roman" style:font-weight-complex="bold" fo:font-style="italic" style:font-style-asian="italic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/>
    </style:style>
    <style:style style:name="P235" style:parent-style-name="Normale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Times New Roma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44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45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46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47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50" style:family="table-row">
      <style:table-row-properties style:min-row-height="0.867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25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54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255" style:parent-style-name="Normale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69" style:family="table-row">
      <style:table-row-properties style:min-row-height="0.6923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color="#000000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weight-complex="bold" fo:color="#000000"/>
    </style:style>
    <style:style style:name="P273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74" style:parent-style-name="Normale" style:family="paragraph">
      <style:paragraph-properties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89" style:family="table-row">
      <style:table-row-properties style:min-row-height="0.698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29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293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0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/>
      <style:text-properties style:font-name="Times New Roman" style:font-weight-complex="bold" fo:font-style="italic" style:font-style-asian="italic" fo:color="#000000"/>
    </style:style>
    <style:style style:name="P311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12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/>
    </style:style>
    <style:style style:name="T330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4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44" style:family="table-row">
      <style:table-row-properties style:min-row-height="0.6493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/>
    </style:style>
    <style:style style:name="T347" style:parent-style-name="Car.predefinitoparagrafo" style:family="text">
      <style:text-properties style:font-name="Times New Roman" style:font-weight-complex="bold" fo:font-style="italic" style:font-style-asian="italic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/>
    </style:style>
    <style:style style:name="P350" style:parent-style-name="Normale" style:family="paragraph">
      <style:paragraph-properties fo:text-align="center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="Times New Roman"/>
    </style:style>
    <style:style style:name="T354" style:parent-style-name="Car.predefinitoparagrafo" style:family="text">
      <style:text-properties style:font-name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359" style:parent-style-name="Normale" style:family="paragraph">
      <style:paragraph-properties fo:text-align="center"/>
      <style:text-properties style:font-name="Times New Roman" style:font-weight-complex="bold" fo:color="#000000"/>
    </style:style>
    <style:style style:name="P360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61" style:parent-style-name="Normale" style:family="paragraph">
      <style:paragraph-properties fo:text-align="center" fo:margin-bottom="0in"/>
      <style:text-properties style:font-name="Times New Roman" style:font-weight-complex="bold" fo:color="#000000"/>
    </style:style>
    <style:style style:name="P362" style:parent-style-name="Normale" style:family="paragraph">
      <style:paragraph-properties fo:text-align="center"/>
      <style:text-properties style:font-name="Times New Roman"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65" style:parent-style-name="Normale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LENCO BENEFICIARI CONTRIBUTI E SOVVENZIONI<text:s/></text:p>
            <text:p text:style-name="P11"><text:span text:style-name="T12"><text:s/>ANNO 202</text:span>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Beneficiario</text:p>
          </table:table-cell>
          <table:table-cell table:style-name="TableCell17">
            <text:p text:style-name="P18">Norma o titolo a base dell’attribuzione</text:p>
          </table:table-cell>
          <table:table-cell table:style-name="TableCell19">
            <text:p text:style-name="P20">Oggetto del beneficio</text:p>
          </table:table-cell>
          <table:table-cell table:style-name="TableCell21">
            <text:p text:style-name="P22">Modalità d’individuazione</text:p>
          </table:table-cell>
          <table:table-cell table:style-name="TableCell23">
            <text:p text:style-name="P24">Ufficio e Funzionario o Dirigente Responsabile del relativo procedimento amministrativo</text:p>
          </table:table-cell>
          <table:table-cell table:style-name="TableCell25">
            <text:p text:style-name="P26">Importo del vantaggio economico corrisposto</text:p>
          </table:table-cell>
        </table:table-row>
        <table:table-row table:style-name="TableRow27">
          <table:table-cell table:style-name="TableCell28">
            <text:p text:style-name="P29">Associazione musicale</text:p>
            <text:p text:style-name="P30"><text:span text:style-name="T31">Vincenzo Bellini</text:span></text:p>
            <text:p text:style-name="P32"/>
          </table:table-cell>
          <table:table-cell table:style-name="TableCell33">
            <text:p text:style-name="P34">Delibera di G.C.</text:p>
            <text:p text:style-name="P35">n. 37</text:p>
            <text:p text:style-name="P36"><text:s/>Del 24/03/2025</text:p>
          </table:table-cell>
          <table:table-cell table:style-name="TableCell37">
            <text:p text:style-name="P38">Concessione<text:s/>sovvenzione<text:s/>all’Associazione musicale Vincenzo Bellini di Longi.<text:s/>Direttive e assegnazione risorse.</text:p>
          </table:table-cell>
          <table:table-cell table:style-name="TableCell39">
            <text:p text:style-name="P40"><text:s/>Statuto Comunale approvato con<text:s/>Delibera<text:s/>di C.C. n. 28 del 24/09/2004</text:p>
          </table:table-cell>
          <table:table-cell table:style-name="TableCell41">
            <text:p text:style-name="P42">Servizio<text:s/>Patrimonio</text:p>
            <text:p text:style-name="P43">Responsabile<text:s/>–<text:s/>Rita Russo</text:p>
          </table:table-cell>
          <table:table-cell table:style-name="TableCell44">
            <text:p text:style-name="P45">€<text:s/>2.500,00<text:s text:c="5"/></text:p>
          </table:table-cell>
        </table:table-row>
        <table:table-row table:style-name="TableRow46">
          <table:table-cell table:style-name="TableCell47">
            <text:p text:style-name="P48"><text:span text:style-name="T49">Omissis</text:span></text:p>
            <text:p text:style-name="P50">Per tutela<text:s/>dati personali</text:p>
          </table:table-cell>
          <table:table-cell table:style-name="TableCell51">
            <text:p text:style-name="P52">Delibera di G.C. n.42<text:s/></text:p>
            <text:p text:style-name="P53">Del 24.03.2025</text:p>
          </table:table-cell>
          <table:table-cell table:style-name="TableCell54">
            <text:p text:style-name="P55">Concessione assistenza economica straordinaria con erogazione di un contributo ai sensi dell’art. 12 del vigente regolamento comunale. Direttive e assegnazione somme.</text:p>
          </table:table-cell>
          <table:table-cell table:style-name="TableCell56">
            <text:p text:style-name="P57">Art.12<text:s/>del vigente</text:p>
            <text:p text:style-name="P58">Regolamento Comunale</text:p>
          </table:table-cell>
          <table:table-cell table:style-name="TableCell59">
            <text:p text:style-name="P60">Servizio assistenza economica</text:p>
            <text:p text:style-name="P61">Responsabile - Rag. Anna Maria Bellissimo</text:p>
          </table:table-cell>
          <table:table-cell table:style-name="TableCell62">
            <text:p text:style-name="P63">€ 1.000,00<text:s/></text:p>
          </table:table-cell>
        </table:table-row>
        <table:table-row table:style-name="TableRow64">
          <table:table-cell table:style-name="TableCell65">
            <text:p text:style-name="P66"><text:span text:style-name="T67">Omissis</text:span></text:p>
            <text:p text:style-name="P68">Per tutela<text:s/>dati personali</text:p>
            <text:p text:style-name="P69"/>
          </table:table-cell>
          <table:table-cell table:style-name="TableCell70">
            <text:p text:style-name="P71">Delibera n.65</text:p>
            <text:p text:style-name="P72"><text:s/>Del 24.04.2025</text:p>
          </table:table-cell>
          <table:table-cell table:style-name="TableCell73">
            <text:p text:style-name="P74">Assistenza economica ai<text:s/>sensi dell’art.8<text:s/>del vigente Regolamento Comunale. – “Servizio di utilità sociale”.</text:p>
          </table:table-cell>
          <table:table-cell table:style-name="TableCell75">
            <text:p text:style-name="P76">Art.8<text:s/>del vigente Regolamento Comunale</text:p>
          </table:table-cell>
          <table:table-cell table:style-name="TableCell77">
            <text:p text:style-name="P78">Servizio assistenza economica</text:p>
            <text:p text:style-name="P79">Responsabile -</text:p>
            <text:p text:style-name="P80">Rag. Bellissimo Anna Maria</text:p>
          </table:table-cell>
          <table:table-cell table:style-name="TableCell81">
            <text:p text:style-name="P82">€ 2.000,00<text:s/></text:p>
          </table:table-cell>
        </table:table-row>
        <table:table-row table:style-name="TableRow83">
          <table:table-cell table:style-name="TableCell84">
            <text:p text:style-name="P85"><text:span text:style-name="T86">Omissis</text:span></text:p>
            <text:p text:style-name="P87">Per tutela dati personali</text:p>
          </table:table-cell>
          <table:table-cell table:style-name="TableCell88">
            <text:p text:style-name="P89">Delibera di G.C.n.81</text:p>
            <text:p text:style-name="P90">Del 15.05.2025</text:p>
          </table:table-cell>
          <table:table-cell table:style-name="TableCell91">
            <text:p text:style-name="P92">Concessione assistenza economica straordinaria con erogazione di un contributo “Una tantum”, ai sensi dell’art. 12 del vigente regolamento comunale. Direttive e assegnazione somme.</text:p>
          </table:table-cell>
          <table:table-cell table:style-name="TableCell93">
            <text:p text:style-name="P94">Art.12<text:s/>del Regolamento Comunale</text:p>
          </table:table-cell>
          <table:table-cell table:style-name="TableCell95">
            <text:p text:style-name="P96">Servizio assistenza economica</text:p>
            <text:p text:style-name="P97">Responsabile - Rag. Bellissimo Anna Maria</text:p>
          </table:table-cell>
          <table:table-cell table:style-name="TableCell98">
            <text:p text:style-name="P99">€ 1.000,00</text:p>
            <text:p text:style-name="P100"/>
          </table:table-cell>
        </table:table-row>
        <table:table-row table:style-name="TableRow101">
          <table:table-cell table:style-name="TableCell102">
            <text:p text:style-name="P103">Parrocchia S. Michele Arcangelo</text:p>
          </table:table-cell>
          <table:table-cell table:style-name="TableCell104">
            <text:p text:style-name="P105">Delibera di G.C. n. 109</text:p>
            <text:p text:style-name="P106">Del 25/06/2025</text:p>
          </table:table-cell>
          <table:table-cell table:style-name="TableCell107">
            <text:p text:style-name="P108">Concessione contributo alla Parrocchia San Michele Arcangelo di Longi per le feste di<text:s/>Pado, Bonaiunta e Filipelli. Direttive ed assegnazione risorse.</text:p>
          </table:table-cell>
          <table:table-cell table:style-name="TableCell109">
            <text:p text:style-name="P110">Vigente regolamento Comunale delibera di C.C. n. 5 del 23/05/2008</text:p>
          </table:table-cell>
          <table:table-cell table:style-name="TableCell111">
            <text:p text:style-name="P112">Responsabile procedimento<text:s/></text:p>
            <text:p text:style-name="P113">Dott. Vieni Patrizia</text:p>
          </table:table-cell>
          <table:table-cell table:style-name="TableCell114">
            <text:p text:style-name="P115">€ 1.500,00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Associazione<text:s/></text:p>
            <text:p text:style-name="P121">Sportiva dilettantistica Koreia</text:p>
            <text:p text:style-name="P122"/>
          </table:table-cell>
          <table:table-cell table:style-name="TableCell123">
            <text:p text:style-name="P124">Deliberazione di G.C.<text:s/>n.137<text:s/>del<text:s/>25.07.2025</text:p>
            <text:p text:style-name="P125"/>
          </table:table-cell>
          <table:table-cell table:style-name="TableCell126">
            <text:p text:style-name="P127"><text:span text:style-name="T128">Concessione<text:s/></text:span><text:span text:style-name="T129">contributo per la realizzazione del “Saggio di danza” del 04 agosto 2025</text:span></text:p>
          </table:table-cell>
          <table:table-cell table:style-name="TableCell130">
            <text:p text:style-name="P131">Regolamento Comunale<text:s/>approvato con Deliberazione Consiliare n. 5 del 23/05/2008</text:p>
          </table:table-cell>
          <table:table-cell table:style-name="TableCell132">
            <text:p text:style-name="P133">Area Tecnica</text:p>
            <text:p text:style-name="P134">Sport e manifestazioni</text:p>
            <text:p text:style-name="P135"/>
            <text:p text:style-name="P136">Responsabile del procedimento<text:s/></text:p>
            <text:p text:style-name="P137"><text:s/>D.ssa Patrizia Vieni</text:p>
            <text:p text:style-name="P138"/>
          </table:table-cell>
          <table:table-cell table:style-name="TableCell139">
            <text:p text:style-name="P140">€<text:s/>600,00</text:p>
          </table:table-cell>
        </table:table-row>
        <text:soft-page-break/>
        <table:table-row table:style-name="TableRow141">
          <table:table-cell table:style-name="TableCell142">
            <text:p text:style-name="P143">Omissis</text:p>
            <text:p text:style-name="P144">Per tutela dati personali</text:p>
            <text:p text:style-name="P145"/>
          </table:table-cell>
          <table:table-cell table:style-name="TableCell146">
            <text:p text:style-name="P147">Delibera di G.C.n.140</text:p>
            <text:p text:style-name="P148">Del 28.07.2025</text:p>
          </table:table-cell>
          <table:table-cell table:style-name="TableCell149">
            <text:p text:style-name="P150">Assistenza economica ai sensi dell’art.8 del vigente regolamento comunale. Servizio di utilità sociale.</text:p>
          </table:table-cell>
          <table:table-cell table:style-name="TableCell151">
            <text:p text:style-name="P152">Art.8 del vigente Regolamento Comunale</text:p>
          </table:table-cell>
          <table:table-cell table:style-name="TableCell153">
            <text:p text:style-name="P154">Servizio assistenza economica</text:p>
            <text:p text:style-name="P155"><text:span text:style-name="T156">Responsabile - Rag. Bellissimo Anna M</text:span><text:span text:style-name="T157">a</text:span><text:span text:style-name="T158">ria</text:span></text:p>
          </table:table-cell>
          <table:table-cell table:style-name="TableCell159">
            <text:p text:style-name="P160">€ 555,00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Omissis</text:p>
            <text:p text:style-name="P166">Per tutela dati personali</text:p>
            <text:p text:style-name="P167"/>
          </table:table-cell>
          <table:table-cell table:style-name="TableCell168">
            <text:p text:style-name="P169">Delibera di G.C.n.146</text:p>
            <text:p text:style-name="P170">Del 06.08.2025</text:p>
          </table:table-cell>
          <table:table-cell table:style-name="TableCell171">
            <text:p text:style-name="P172">Assistenza economica ai sensi dell’art.8 del vigente Regolamento Comunale</text:p>
          </table:table-cell>
          <table:table-cell table:style-name="TableCell173">
            <text:p text:style-name="P174">Art.8 del vigente Regolamento Comunale</text:p>
          </table:table-cell>
          <table:table-cell table:style-name="TableCell175">
            <text:p text:style-name="P176">Servizio assistenza economica</text:p>
            <text:p text:style-name="P177">Responsabile - <text:s/>sostituta Miceli Carmela</text:p>
          </table:table-cell>
          <table:table-cell table:style-name="TableCell178">
            <text:p text:style-name="P179">€ 555,00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Omissis</text:p>
            <text:p text:style-name="P185">Per tutela dati personali</text:p>
            <text:p text:style-name="P186"><text:s text:c="28"/></text:p>
            <text:p text:style-name="P187"/>
          </table:table-cell>
          <table:table-cell table:style-name="TableCell188">
            <text:p text:style-name="P189">Delibera di<text:s/></text:p>
            <text:p text:style-name="P190">G.C. n.147</text:p>
            <text:p text:style-name="P191"><text:s/><text:s/>Del 07.08.2025</text:p>
          </table:table-cell>
          <table:table-cell table:style-name="TableCell192">
            <text:p text:style-name="P193"/>
            <text:p text:style-name="P194">Deliberazione di G.C. n.146 del 06/08/2025. Rettifica frontespizio.</text:p>
          </table:table-cell>
          <table:table-cell table:style-name="TableCell195">
            <text:p text:style-name="P196">Art.8 del vigente Regolamento Comunale</text:p>
          </table:table-cell>
          <table:table-cell table:style-name="TableCell197">
            <text:p text:style-name="P198">Servizio assistenza economica<text:s/>Responsabile dell’Area<text:s/>Caputo Carmelo</text:p>
          </table:table-cell>
          <table:table-cell table:style-name="TableCell199">
            <text:p text:style-name="P200">€ 555,00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Associazione<text:s/></text:p>
            <text:p text:style-name="P206"><text:span text:style-name="T207">A.P.S. Siculi Connect</text:span></text:p>
            <text:p text:style-name="P208"/>
          </table:table-cell>
          <table:table-cell table:style-name="TableCell209">
            <text:p text:style-name="P210">Deliberazione di G.C.<text:s/>n.137<text:s/>del<text:s/>25.07.2025</text:p>
            <text:p text:style-name="P211">Deliberazione di G.C. n. 154 del 19.08.2025</text:p>
            <text:p text:style-name="P212"/>
          </table:table-cell>
          <table:table-cell table:style-name="TableCell213">
            <text:p text:style-name="P214"/>
            <text:p text:style-name="P215">Concessione<text:s/>contributo per la realizzazione degli eventi del 02,03,05,20 e 21 agosto 2025</text:p>
          </table:table-cell>
          <table:table-cell table:style-name="TableCell216">
            <text:p text:style-name="P217"/>
            <text:p text:style-name="P218">Regolamento Comunale<text:s/>approvato con Deliberazione Consiliare n. 5 del 23/05/2008</text:p>
          </table:table-cell>
          <table:table-cell table:style-name="TableCell219">
            <text:p text:style-name="P220">Area Tecnica</text:p>
            <text:p text:style-name="P221">Sport e manifestazioni</text:p>
            <text:p text:style-name="P222">Responsabile del procedimento<text:s/></text:p>
            <text:p text:style-name="P223">D.ssa Patrizia Vieni</text:p>
            <text:p text:style-name="P224"/>
          </table:table-cell>
          <table:table-cell table:style-name="TableCell225">
            <text:p text:style-name="P226">€<text:s/>1.675,00</text:p>
          </table:table-cell>
        </table:table-row>
        <table:table-row table:style-name="TableRow227">
          <table:table-cell table:style-name="TableCell228">
            <text:p text:style-name="P229"/>
            <text:p text:style-name="P230">Parrocchia San Michele Arcangelo</text:p>
            <text:p text:style-name="P231"/>
            <text:p text:style-name="P232"/>
          </table:table-cell>
          <table:table-cell table:style-name="TableCell233">
            <text:p text:style-name="P234">Deliberazione di G.C.<text:s/>n.154<text:s/>del<text:s/>19.08.2025</text:p>
            <text:p text:style-name="P235"/>
          </table:table-cell>
          <table:table-cell table:style-name="TableCell236">
            <text:p text:style-name="P237"/>
            <text:p text:style-name="Normale"><text:span text:style-name="T238">Concessione<text:s/></text:span><text:span text:style-name="T239">contributo per la realizzazione delle feste di Maria SS. <text:s/>Assunta (15 agosto 2025) e Maria Ss. del Carmelo (07 settembre 2025)</text:span></text:p>
          </table:table-cell>
          <table:table-cell table:style-name="TableCell240">
            <text:p text:style-name="P241">Regolamento Comunale<text:s/>approvato con Deliberazione Consiliare n. 5 del 23/05/2008</text:p>
          </table:table-cell>
          <table:table-cell table:style-name="TableCell242">
            <text:p text:style-name="P243">Area Tecnica</text:p>
            <text:p text:style-name="P244">Sport e manifestazioni</text:p>
            <text:p text:style-name="P245">Responsabile<text:s/>del<text:s/>procedimento</text:p>
            <text:p text:style-name="P246">D.ssa Patrizia Vieni</text:p>
            <text:p text:style-name="P247"/>
          </table:table-cell>
          <table:table-cell table:style-name="TableCell248">
            <text:p text:style-name="P249">€<text:s/>1.000,00</text:p>
          </table:table-cell>
        </table:table-row>
        <table:table-row table:style-name="TableRow250">
          <table:table-cell table:style-name="TableCell251">
            <text:p text:style-name="P252">Omissis</text:p>
            <text:p text:style-name="P253">Per tutela dati personali</text:p>
            <text:p text:style-name="P254"><text:s text:c="28"/></text:p>
            <text:p text:style-name="P255"/>
          </table:table-cell>
          <table:table-cell table:style-name="TableCell256">
            <text:p text:style-name="P257">Delibera di G.C.n.163</text:p>
            <text:p text:style-name="P258">Del 22.09.2025</text:p>
          </table:table-cell>
          <table:table-cell table:style-name="TableCell259">
            <text:p text:style-name="P260">Assistenza economica ai sensi degli artt. 9 e art. 14 del vigente regolamento comunale – approvazione progetto e assegnazione somme.</text:p>
          </table:table-cell>
          <table:table-cell table:style-name="TableCell261">
            <text:p text:style-name="P262">Artt.9 e 14 del vigente Regolamento Comunale</text:p>
          </table:table-cell>
          <table:table-cell table:style-name="TableCell263">
            <text:p text:style-name="P264">Servizio assistenza economica</text:p>
            <text:p text:style-name="P265">Responsabile Rag. Bellissimo Anna Maria</text:p>
          </table:table-cell>
          <table:table-cell table:style-name="TableCell266">
            <text:p text:style-name="P267">€ 450,00</text:p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Omissis</text:p>
            <text:p text:style-name="P272">per tutela dati personali</text:p>
            <text:p text:style-name="P273"><text:s text:c="28"/></text:p>
            <text:p text:style-name="P274"/>
          </table:table-cell>
          <table:table-cell table:style-name="TableCell275">
            <text:p text:style-name="P276">Delibera di G.C.n.212</text:p>
            <text:p text:style-name="P277">Del 20.11.2025</text:p>
          </table:table-cell>
          <table:table-cell table:style-name="TableCell278">
            <text:p text:style-name="P279">Concessione assistenza economica mensile straordinaria con l’erogazione di un contributo continuativo, ai sensi della lettera a) del 1° comma dell’art. 15 del vigente regolamento comunale.</text:p>
          </table:table-cell>
          <table:table-cell table:style-name="TableCell280">
            <text:p text:style-name="P281">Art.15<text:s/>del vigente Regolamento Comunale</text:p>
          </table:table-cell>
          <table:table-cell table:style-name="TableCell282">
            <text:p text:style-name="P283">Servizio assistenza economica</text:p>
            <text:p text:style-name="P284">Sindaco<text:s/></text:p>
            <text:p text:style-name="P285">Calogero Lazzara</text:p>
          </table:table-cell>
          <table:table-cell table:style-name="TableCell286">
            <text:p text:style-name="P287">€<text:s/>5.900,00</text:p>
            <text:p text:style-name="P288"/>
          </table:table-cell>
        </table:table-row>
        <table:table-row table:style-name="TableRow289">
          <table:table-cell table:style-name="TableCell290">
            <text:p text:style-name="P291">Omissis</text:p>
            <text:p text:style-name="P292">per tutela dati personali</text:p>
            <text:p text:style-name="P293"><text:s text:c="28"/></text:p>
          </table:table-cell>
          <table:table-cell table:style-name="TableCell294">
            <text:p text:style-name="P295">Delibera di G.C.n.213</text:p>
            <text:p text:style-name="P296">Del 20/11/2025</text:p>
          </table:table-cell>
          <table:table-cell table:style-name="TableCell297">
            <text:p text:style-name="P298">Concessione assistenza ai sensi dell’art. 12 del vigente regolamento comunale. Direttive e assegnazione somme.</text:p>
          </table:table-cell>
          <table:table-cell table:style-name="TableCell299">
            <text:p text:style-name="P300">Art. 12 del vigente Regolamento Comunale</text:p>
          </table:table-cell>
          <table:table-cell table:style-name="TableCell301">
            <text:p text:style-name="P302">Servizio assistenza economica</text:p>
            <text:p text:style-name="P303">Sindaco<text:s/></text:p>
            <text:p text:style-name="P304">Calogero Lazzara</text:p>
          </table:table-cell>
          <table:table-cell table:style-name="TableCell305">
            <text:p text:style-name="P306">€ 3.000,00</text:p>
            <text:p text:style-name="P307"/>
          </table:table-cell>
        </table:table-row>
        <table:table-row table:style-name="TableRow308">
          <table:table-cell table:style-name="TableCell309">
            <text:p text:style-name="P310">Omissis</text:p>
            <text:p text:style-name="P311">per tutela dati personali</text:p>
            <text:p text:style-name="P312"><text:s text:c="28"/></text:p>
          </table:table-cell>
          <table:table-cell table:style-name="TableCell313">
            <text:p text:style-name="P314">Delibera di G.C.n.214<text:s/></text:p>
            <text:p text:style-name="P315">Del 20/11/2025</text:p>
          </table:table-cell>
          <table:table-cell table:style-name="TableCell316">
            <text:p text:style-name="P317">Sostegno economico a favore di soggetti diversamente abili ai sensi dell’art. 12 del vigente regolamento comunale. Direttive e assegnazione somme.</text:p>
          </table:table-cell>
          <table:table-cell table:style-name="TableCell318">
            <text:p text:style-name="P319">Art.12 del vigente Regolamento Comunale</text:p>
          </table:table-cell>
          <table:table-cell table:style-name="TableCell320">
            <text:p text:style-name="P321">Servizio assistenza economica</text:p>
            <text:p text:style-name="P322">Sindaco<text:s/></text:p>
            <text:p text:style-name="P323">Calogero Lazzara</text:p>
          </table:table-cell>
          <table:table-cell table:style-name="TableCell324">
            <text:p text:style-name="P325">€ 1.500,00</text:p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Associazione Nuovi Orizzonti</text:span></text:p>
          </table:table-cell>
          <table:table-cell table:style-name="TableCell331">
            <text:p text:style-name="P332">Delibera di G.C.n.220</text:p>
            <text:p text:style-name="P333">Del 03/12/2025</text:p>
          </table:table-cell>
          <table:table-cell table:style-name="TableCell334">
            <text:p text:style-name="P335">Natale 2025. Concessione contributo all’associazione Nuovi orizzonti di Longi per la realizzazione presepe. Direttive ed assegnazione risorse.</text:p>
          </table:table-cell>
          <table:table-cell table:style-name="TableCell336">
            <text:p text:style-name="P337">Vigente regolamento Comunale approvato con delibera di C.C.n.5 del 23 maggio 2008</text:p>
          </table:table-cell>
          <table:table-cell table:style-name="TableCell338">
            <text:p text:style-name="P339">Responsabile procedimento</text:p>
            <text:p text:style-name="P340">D.ssa<text:s/>Vieni Patrizia</text:p>
          </table:table-cell>
          <table:table-cell table:style-name="TableCell341">
            <text:p text:style-name="P342">€ 1.000,00</text:p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Associazione Nuovi Orizzonti</text:span></text:p>
          </table:table-cell>
          <table:table-cell table:style-name="TableCell348">
            <text:p text:style-name="P349">Deliberazione di G.C.<text:s/>n.231<text:s/>del<text:s/>15.12.2025</text:p>
            <text:p text:style-name="P350"/>
          </table:table-cell>
          <table:table-cell table:style-name="TableCell351">
            <text:p text:style-name="P352"><text:span text:style-name="T353">Concessione<text:s/></text:span><text:span text:style-name="T354">contributo per la realizzazione dei fuochi tradizionali in Piazza Umberto I, in occasione delle festività natalizie.</text:span></text:p>
          </table:table-cell>
          <table:table-cell table:style-name="TableCell355">
            <text:p text:style-name="P356">Regolamento Comunale<text:s/>approvato con Deliberazione Consiliare n. 5 del 23/05/2008</text:p>
          </table:table-cell>
          <table:table-cell table:style-name="TableCell357">
            <text:p text:style-name="P358">Area Tecnica</text:p>
            <text:p text:style-name="P359">Sport e manifestazioni</text:p>
            <text:p text:style-name="P360">Responsabile del procedimento</text:p>
            <text:p text:style-name="P361"><text:s/>D.ssa Patrizia Vieni</text:p>
            <text:p text:style-name="P362"/>
          </table:table-cell>
          <table:table-cell table:style-name="TableCell363">
            <text:p text:style-name="P364">€<text:s/>2.000,00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8T09:03:00Z</meta:creation-date>
    <dc:date>2026-01-28T09:03:00Z</dc:date>
    <meta:print-date>2025-01-23T10:5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2" meta:character-count="6167" meta:row-count="43" meta:non-whitespace-character-count="5257"/>
  </office:meta>
</office:document-meta>
</file>