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di manutenzione straordinaria della strada Gazzana Passo Lago - Intervento Cod. 853/ME.058 CUP I77H21007820009 CIG B2BAF3A26B- Approvazione atti di contabilità finale e Certificato di Regolare Esecuzione. Liquidazione fattura a saldo</text:p>
          </table:table-cell>
          <table:table-cell table:style-name="TableCell30">
            <text:p text:style-name="P31">Dal<text:s/>12.08.2024<text:s/>al<text:s/>21.05.2025</text:p>
          </table:table-cell>
          <table:table-cell table:style-name="TableCell32">
            <text:p text:style-name="P33">€ 17.685,46</text:p>
          </table:table-cell>
          <table:table-cell table:style-name="TableCell34">
            <text:p text:style-name="P35">€ 17.685,4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1-27T08:05:00Z</meta:creation-date>
    <dc:date>2026-01-27T08:05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