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7125in" style:use-optimal-column-width="false"/>
    </style:style>
    <style:style style:name="Table1" style:family="table" style:master-page-name="MP0">
      <style:table-properties style:width="10.4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style:font-name-complex="Times New Roma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" style:family="table-row">
      <style:table-row-properties style:min-row-height="0.288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ollegamentoipertestuale" style:family="text">
      <style:text-properties style:font-name="Times New Roman" style:font-name-complex="Times New Roman"/>
    </style:style>
    <style:style style:name="P35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 PROVVEDIMENTI<text:s/>DEL SEGRETARIO COMUNALE</text:p>
            <text:p text:style-name="P9">(art.23, comma 1 del 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2<text:s/>SEMESTRE – ANNO 2025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.ro registro generale</text:p>
            <text:p text:style-name="P16">e</text:p>
            <text:p text:style-name="P17">data registrazione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.<text:s/>02</text:p>
            <text:p text:style-name="P27">Del<text:s/>22/10/2025</text:p>
          </table:table-cell>
          <table:table-cell table:style-name="TableCell28">
            <text:p text:style-name="P29">Nuova costituzione e definizione del gruppo di supporto al responsabile della prevenzione della corruzione e per la trasparenza (RPCT).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a xlink:href="https://www.comune.longi.me.it/media/1ampiqqd/determina-n-02.pdf" office:target-frame-name="_top" xlink:show="replace"><text:span text:style-name="T34">https://www.comune.longi.me.it/media/1ampiqqd/determina-n-02.pdf</text:span></text:a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1T14:59:00Z</meta:creation-date>
    <dc:date>2026-01-21T14:59:00Z</dc:date>
    <meta:print-date>2025-01-23T1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