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4277in" style:use-optimal-column-width="false"/>
    </style:style>
    <style:style style:name="TableColumn5" style:family="table-column">
      <style:table-column-properties style:column-width="2.4388in" style:use-optimal-column-width="false"/>
    </style:style>
    <style:style style:name="TableColumn6" style:family="table-column">
      <style:table-column-properties style:column-width="1.9534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1" style:family="table" style:master-page-name="MP0">
      <style:table-properties style:width="10.62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TableRow13" style:family="table-row">
      <style:table-row-properties style:min-row-height="0.556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6" style:family="table-row">
      <style:table-row-properties style:min-row-height="0.733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29" style:parent-style-name="Normale" style:family="paragraph">
      <style:paragraph-properties fo:text-align="center" fo:margin-bottom="0in"/>
    </style:style>
    <style:style style:name="T30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31" style:parent-style-name="Normale" style:family="paragraph">
      <style:paragraph-properties fo:text-align="center"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  <style:text-properties style:font-name="Times New Roman"/>
    </style:style>
    <style:style style:name="P34" style:parent-style-name="Normale" style:family="paragraph">
      <style:paragraph-properties fo:text-align="center" fo:margin-bottom="0in"/>
      <style:text-properties style:font-name="Times New Roman"/>
    </style:style>
    <style:style style:name="P35" style:parent-style-name="Normale" style:family="paragraph">
      <style:paragraph-properties fo:text-align="center" fo:margin-bottom="0in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42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Times New Roman"/>
    </style:style>
    <style:style style:name="TableRow45" style:family="table-row">
      <style:table-row-properties style:min-row-height="0.856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/>
    </style:style>
    <style:style style:name="T48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49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/>
      <style:text-properties style:font-name="Times New Roman"/>
    </style:style>
    <style:style style:name="P52" style:parent-style-name="Normale" style:family="paragraph">
      <style:paragraph-properties fo:text-align="center"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/>
      <style:text-properties style:font-name="Times New Roman"/>
    </style:style>
    <style:style style:name="P57" style:parent-style-name="Normale" style:family="paragraph">
      <style:paragraph-properties fo:text-align="center"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60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/>
    </style:style>
    <style:style style:name="T66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67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2" style:family="table-row">
      <style:table-row-properties style:min-row-height="0.595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/>
    </style:style>
    <style:style style:name="T85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86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00" style:family="table-row">
      <style:table-row-properties style:min-row-height="0.5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Times New Roman" style:font-weight-complex="bold" fo:font-style="italic" style:font-style-asian="italic" fo:color="#000000"/>
    </style:style>
    <style:style style:name="P103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104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Times New Roman" style:font-weight-complex="bold" fo:color="#000000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weight-complex="bold" fo:color="#000000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weight-complex="bold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20" style:family="table-row">
      <style:table-row-properties style:min-row-height="0.595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6" style:family="table-row">
      <style:table-row-properties style:min-row-height="0.945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139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140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141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imes New Roman"/>
    </style:style>
    <style:style style:name="P144" style:parent-style-name="Normale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52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53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54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55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56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59" style:family="table-row">
      <style:table-row-properties style:min-row-height="0.560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162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 fo:font-style="italic" style:font-style-asian="italic"/>
    </style:style>
    <style:style style:name="T176" style:parent-style-name="Car.predefinitoparagrafo" style:family="text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81" style:family="table-row">
      <style:table-row-properties style:min-row-height="0.045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184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00" style:family="table-row">
      <style:table-row-properties style:min-row-height="0.879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color="#000000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/>
    </style:style>
    <style:style style:name="P204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05" style:parent-style-name="Normale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09" style:parent-style-name="Normale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21" style:family="table-row">
      <style:table-row-properties style:min-row-height="1.331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226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/>
    </style:style>
    <style:style style:name="P229" style:parent-style-name="Normale" style:family="paragraph">
      <style:paragraph-properties fo:text-align="center"/>
      <style:text-properties style:font-name="Times New Roma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Times New Roman"/>
    </style:style>
    <style:style style:name="P233" style:parent-style-name="Normale" style:family="paragraph">
      <style:paragraph-properties fo:margin-bottom="0in" fo:line-height="100%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39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40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41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45" style:family="table-row">
      <style:table-row-properties style:min-row-height="0.879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48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49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50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Times New Roman"/>
    </style:style>
    <style:style style:name="P253" style:parent-style-name="Normale" style:family="paragraph">
      <style:paragraph-properties fo:text-align="center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Times New Roman"/>
    </style:style>
    <style:style style:name="T256" style:parent-style-name="Car.predefinitoparagrafo" style:family="text">
      <style:text-properties style:font-name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61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62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63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64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67" style:family="table-row">
      <style:table-row-properties style:min-row-height="0.867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270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71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72" style:parent-style-name="Normale" style:family="paragraph">
      <style:paragraph-properties fo:margin-bottom="0in" fo:line-height="100%"/>
      <style:text-properties style:font-name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86" style:family="table-row">
      <style:table-row-properties style:min-row-height="0.692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color="#000000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/>
    </style:style>
    <style:style style:name="P290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91" style:parent-style-name="Normale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06" style:family="table-row">
      <style:table-row-properties style:min-row-height="0.698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309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310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328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329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/>
    </style:style>
    <style:style style:name="T347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6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61" style:family="table-row">
      <style:table-row-properties style:min-row-height="0.6493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/>
    </style:style>
    <style:style style:name="T364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/>
    </style:style>
    <style:style style:name="P367" style:parent-style-name="Normale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375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376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377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378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81" style:parent-style-name="Normale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ELENCO BENEFICIARI CONTRIBUTI E SOVVENZIONI<text:s/></text:p>
            <text:p text:style-name="P11"><text:span text:style-name="T12"><text:s/>ANNO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Beneficiario</text:p>
          </table:table-cell>
          <table:table-cell table:style-name="TableCell16">
            <text:p text:style-name="P17">Norma o titolo a base dell’attribuzione</text:p>
          </table:table-cell>
          <table:table-cell table:style-name="TableCell18">
            <text:p text:style-name="P19">Oggetto del beneficio</text:p>
          </table:table-cell>
          <table:table-cell table:style-name="TableCell20">
            <text:p text:style-name="P21">Modalità d’individuazione</text:p>
          </table:table-cell>
          <table:table-cell table:style-name="TableCell22">
            <text:p text:style-name="P23">Ufficio e Funzionario o Dirigente Responsabile del relativo procedimento amministrativo</text:p>
          </table:table-cell>
          <table:table-cell table:style-name="TableCell24">
            <text:p text:style-name="P25">Importo del vantaggio economico corrisposto</text:p>
          </table:table-cell>
        </table:table-row>
        <table:table-row table:style-name="TableRow26">
          <table:table-cell table:style-name="TableCell27">
            <text:p text:style-name="P28">Associazione musicale</text:p>
            <text:p text:style-name="P29"><text:span text:style-name="T30">Vincenzo Bellini</text:span></text:p>
            <text:p text:style-name="P31"/>
          </table:table-cell>
          <table:table-cell table:style-name="TableCell32">
            <text:p text:style-name="P33">Delibera di G.C.</text:p>
            <text:p text:style-name="P34">n. 37</text:p>
            <text:p text:style-name="P35"><text:s/>Del 24/03/2025</text:p>
          </table:table-cell>
          <table:table-cell table:style-name="TableCell36">
            <text:p text:style-name="P37">Concessione sovvenzione all’Associazione musicale Vincenzo Bellini di Longi. Direttive e assegnazione risorse.</text:p>
          </table:table-cell>
          <table:table-cell table:style-name="TableCell38">
            <text:p text:style-name="P39"><text:s/>Statuto Comunale approvato con Delibera di C.C. n. 28 del 24/09/2004</text:p>
          </table:table-cell>
          <table:table-cell table:style-name="TableCell40">
            <text:p text:style-name="P41">Servizio Patrimonio</text:p>
            <text:p text:style-name="P42">Responsabile – Rita Russo</text:p>
          </table:table-cell>
          <table:table-cell table:style-name="TableCell43">
            <text:p text:style-name="P44">€ 2.500,00 <text:s text:c="4"/></text:p>
          </table:table-cell>
        </table:table-row>
        <table:table-row table:style-name="TableRow45">
          <table:table-cell table:style-name="TableCell46">
            <text:p text:style-name="P47"><text:span text:style-name="T48">Omissis</text:span></text:p>
            <text:p text:style-name="P49">Per tutela dati personali</text:p>
          </table:table-cell>
          <table:table-cell table:style-name="TableCell50">
            <text:p text:style-name="P51">Delibera di G.C. n.42<text:s/></text:p>
            <text:p text:style-name="P52">Del 24.03.2025</text:p>
          </table:table-cell>
          <table:table-cell table:style-name="TableCell53">
            <text:p text:style-name="P54">Concessione assistenza economica straordinaria con erogazione di un contributo ai sensi dell’art. 12 del vigente regolamento comunale. Direttive e assegnazione somme.</text:p>
          </table:table-cell>
          <table:table-cell table:style-name="TableCell55">
            <text:p text:style-name="P56">Art.12 del vigente</text:p>
            <text:p text:style-name="P57">Regolamento Comunale</text:p>
          </table:table-cell>
          <table:table-cell table:style-name="TableCell58">
            <text:p text:style-name="P59">Servizio assistenza economica</text:p>
            <text:p text:style-name="P60">Responsabile - Rag. Anna Maria Bellissimo</text:p>
          </table:table-cell>
          <table:table-cell table:style-name="TableCell61">
            <text:p text:style-name="P62">€ 1.000,00<text:s/></text:p>
          </table:table-cell>
        </table:table-row>
        <table:table-row table:style-name="TableRow63">
          <table:table-cell table:style-name="TableCell64">
            <text:p text:style-name="P65"><text:span text:style-name="T66">Omissis</text:span></text:p>
            <text:p text:style-name="P67">Per tutela dati personali</text:p>
            <text:p text:style-name="P68"/>
          </table:table-cell>
          <table:table-cell table:style-name="TableCell69">
            <text:p text:style-name="P70">Delibera n.65</text:p>
            <text:p text:style-name="P71"><text:s/>Del 24.04.2025</text:p>
          </table:table-cell>
          <table:table-cell table:style-name="TableCell72">
            <text:p text:style-name="P73">Assistenza economica ai sensi dell’art.8 del vigente Regolamento Comunale. – “Servizio di utilità sociale”.</text:p>
          </table:table-cell>
          <table:table-cell table:style-name="TableCell74">
            <text:p text:style-name="P75">Art.8 del vigente Regolamento Comunale</text:p>
          </table:table-cell>
          <table:table-cell table:style-name="TableCell76">
            <text:p text:style-name="P77">Servizio assistenza economica</text:p>
            <text:p text:style-name="P78">Responsabile -</text:p>
            <text:p text:style-name="P79">Rag. Bellissimo Anna Maria</text:p>
          </table:table-cell>
          <table:table-cell table:style-name="TableCell80">
            <text:p text:style-name="P81">€ 2.000,00<text:s/></text:p>
          </table:table-cell>
        </table:table-row>
        <table:table-row table:style-name="TableRow82">
          <table:table-cell table:style-name="TableCell83">
            <text:p text:style-name="P84"><text:span text:style-name="T85">Omissis</text:span></text:p>
            <text:p text:style-name="P86">Per tutela dati personali</text:p>
          </table:table-cell>
          <table:table-cell table:style-name="TableCell87">
            <text:p text:style-name="P88">Delibera di G.C.n.81</text:p>
            <text:p text:style-name="P89">Del 15.05.2025</text:p>
          </table:table-cell>
          <table:table-cell table:style-name="TableCell90">
            <text:p text:style-name="P91">Concessione assistenza economica straordinaria con erogazione di un contributo “Una tantum”, ai sensi dell’art. 12 del vigente regolamento comunale. Direttive e assegnazione somme.</text:p>
          </table:table-cell>
          <table:table-cell table:style-name="TableCell92">
            <text:p text:style-name="P93">Art.12 del Regolamento Comunale</text:p>
          </table:table-cell>
          <table:table-cell table:style-name="TableCell94">
            <text:p text:style-name="P95">Servizio assistenza economica</text:p>
            <text:p text:style-name="P96">Responsabile - Rag. Bellissimo Anna Maria</text:p>
          </table:table-cell>
          <table:table-cell table:style-name="TableCell97">
            <text:p text:style-name="P98">€ 1.000,00</text:p>
            <text:p text:style-name="P99"/>
          </table:table-cell>
        </table:table-row>
        <table:table-row table:style-name="TableRow100">
          <table:table-cell table:style-name="TableCell101">
            <text:p text:style-name="P102">Associazione Rangers International O.D.V. Del. di<text:s/>Longi</text:p>
            <text:p text:style-name="P103"/>
            <text:p text:style-name="P104"/>
          </table:table-cell>
          <table:table-cell table:style-name="TableCell105">
            <text:p text:style-name="P106">Delibera di G.C. n.99<text:s/>del<text:s/>09.06.2025</text:p>
            <text:p text:style-name="P107"/>
          </table:table-cell>
          <table:table-cell table:style-name="TableCell108">
            <text:p text:style-name="P109">Contributo all’Associazione Rangers International O.D.V. Delegazione di Longi finalizzato alla tutela del territorio comunale.<text:s/></text:p>
          </table:table-cell>
          <table:table-cell table:style-name="TableCell110">
            <text:p text:style-name="P111">art. 56 del Decreto Legislativo n. 117 del 2017 Codice del terzo settore</text:p>
          </table:table-cell>
          <table:table-cell table:style-name="TableCell112">
            <text:p text:style-name="P113">Area Tecnica</text:p>
            <text:p text:style-name="P114"><text:span text:style-name="T115">Responsabile -<text:s/></text:span><text:span text:style-name="T116">del procedimento -<text:s/></text:span><text:span text:style-name="T117">Pidalà Irene</text:span></text:p>
          </table:table-cell>
          <table:table-cell table:style-name="TableCell118">
            <text:p text:style-name="P119">€ 1.500,00</text:p>
          </table:table-cell>
        </table:table-row>
        <table:table-row table:style-name="TableRow120">
          <table:table-cell table:style-name="TableCell121">
            <text:p text:style-name="P122">Parrocchia S. Michele Arcangelo</text:p>
          </table:table-cell>
          <table:table-cell table:style-name="TableCell123">
            <text:p text:style-name="P124">Delibera di G.C. n. 109</text:p>
            <text:p text:style-name="P125">Del 25/06/2025</text:p>
          </table:table-cell>
          <table:table-cell table:style-name="TableCell126">
            <text:p text:style-name="P127">Concessione contributo alla Parrocchia San Michele Arcangelo di Longi per le feste di Pado, Bonaiunta e Filipelli. Direttive ed assegnazione risorse.</text:p>
          </table:table-cell>
          <table:table-cell table:style-name="TableCell128">
            <text:p text:style-name="P129">Vigente regolamento Comunale delibera di C.C. n. 5 del 23/05/2008</text:p>
          </table:table-cell>
          <table:table-cell table:style-name="TableCell130">
            <text:p text:style-name="P131">Responsabile procedimento<text:s/></text:p>
            <text:p text:style-name="P132">Dott. Vieni Patrizia</text:p>
          </table:table-cell>
          <table:table-cell table:style-name="TableCell133">
            <text:p text:style-name="P134">€ 1.500,00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Associazione<text:s/></text:p>
            <text:p text:style-name="P140">Sportiva dilettantistica Koreia</text:p>
            <text:p text:style-name="P141"/>
          </table:table-cell>
          <table:table-cell table:style-name="TableCell142">
            <text:p text:style-name="P143">Deliberazione di G.C. n.137 del 25.07.2025</text:p>
            <text:p text:style-name="P144"/>
          </table:table-cell>
          <table:table-cell table:style-name="TableCell145">
            <text:p text:style-name="P146"><text:span text:style-name="T147">Concessione contributo per la realizzazione del “Saggio di danza” del 04 agosto 2025</text:span></text:p>
          </table:table-cell>
          <table:table-cell table:style-name="TableCell148">
            <text:p text:style-name="P149">Regolamento Comunale approvato con Deliberazione Consiliare n. 5 del 23/05/2008</text:p>
          </table:table-cell>
          <table:table-cell table:style-name="TableCell150">
            <text:p text:style-name="P151">Area Tecnica</text:p>
            <text:p text:style-name="P152">Sport e manifestazioni</text:p>
            <text:p text:style-name="P153"/>
            <text:p text:style-name="P154">Responsabile del procedimento<text:s/></text:p>
            <text:p text:style-name="P155"><text:s/>D.ssa Patrizia Vieni</text:p>
            <text:p text:style-name="P156"/>
          </table:table-cell>
          <table:table-cell table:style-name="TableCell157">
            <text:p text:style-name="P158">€ 600,00</text:p>
          </table:table-cell>
        </table:table-row>
        <table:table-row table:style-name="TableRow159">
          <table:table-cell table:style-name="TableCell160">
            <text:p text:style-name="P161">Omissis</text:p>
            <text:p text:style-name="P162">Per tutela dati personali</text:p>
            <text:p text:style-name="P163"/>
          </table:table-cell>
          <table:table-cell table:style-name="TableCell164">
            <text:p text:style-name="P165">Delibera di G.C.n.140</text:p>
            <text:p text:style-name="P166">Del 28.07.2025</text:p>
          </table:table-cell>
          <table:table-cell table:style-name="TableCell167">
            <text:p text:style-name="P168">Assistenza economica ai sensi dell’art.8 del vigente regolamento comunale. Servizio di utilità sociale.</text:p>
          </table:table-cell>
          <table:table-cell table:style-name="TableCell169">
            <text:p text:style-name="P170">Art.8 del vigente Regolamento Comunale</text:p>
          </table:table-cell>
          <table:table-cell table:style-name="TableCell171">
            <text:p text:style-name="P172">Servizio assistenza economica</text:p>
            <text:p text:style-name="P173"><text:span text:style-name="T174">Responsabile - Rag. Bellissimo Anna M</text:span><text:span text:style-name="T175">a</text:span><text:span text:style-name="T176">ria</text:span></text:p>
          </table:table-cell>
          <table:table-cell table:style-name="TableCell177">
            <text:p text:style-name="P178">€ 555,00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Omissis</text:p>
            <text:p text:style-name="P184">Per tutela dati personali</text:p>
            <text:p text:style-name="P185"/>
          </table:table-cell>
          <table:table-cell table:style-name="TableCell186">
            <text:p text:style-name="P187">Delibera di G.C.n.146</text:p>
            <text:p text:style-name="P188">Del 06.08.2025</text:p>
          </table:table-cell>
          <table:table-cell table:style-name="TableCell189">
            <text:p text:style-name="P190">Assistenza economica ai sensi dell’art.8 del vigente Regolamento Comunale</text:p>
          </table:table-cell>
          <table:table-cell table:style-name="TableCell191">
            <text:p text:style-name="P192">Art.8 del vigente Regolamento Comunale</text:p>
          </table:table-cell>
          <table:table-cell table:style-name="TableCell193">
            <text:p text:style-name="P194">Servizio assistenza economica</text:p>
            <text:p text:style-name="P195">Responsabile - <text:s/>sostituta Miceli Carmela</text:p>
          </table:table-cell>
          <table:table-cell table:style-name="TableCell196">
            <text:p text:style-name="P197">€ 555,00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Omissis</text:p>
            <text:p text:style-name="P203">Per tutela dati personali</text:p>
            <text:p text:style-name="P204"><text:s text:c="28"/></text:p>
            <text:p text:style-name="P205"/>
          </table:table-cell>
          <table:table-cell table:style-name="TableCell206">
            <text:p text:style-name="P207">Delibera di<text:s/></text:p>
            <text:p text:style-name="P208">G.C. n.147</text:p>
            <text:p text:style-name="P209"><text:s text:c="2"/>Del 07.08.2025</text:p>
          </table:table-cell>
          <table:table-cell table:style-name="TableCell210">
            <text:p text:style-name="P211"/>
            <text:p text:style-name="P212">Deliberazione di G.C. n.146 del 06/08/2025. Rettifica frontespizio.</text:p>
          </table:table-cell>
          <table:table-cell table:style-name="TableCell213">
            <text:p text:style-name="P214">Art.8 del vigente Regolamento Comunale</text:p>
          </table:table-cell>
          <table:table-cell table:style-name="TableCell215">
            <text:p text:style-name="P216">Servizio assistenza economica Responsabile dell’Area Caputo Carmelo</text:p>
          </table:table-cell>
          <table:table-cell table:style-name="TableCell217">
            <text:p text:style-name="P218">€ 555,00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Associazione<text:s/></text:p>
            <text:p text:style-name="P224"><text:span text:style-name="T225">A.P.S. Siculi Connect</text:span></text:p>
            <text:p text:style-name="P226"/>
          </table:table-cell>
          <table:table-cell table:style-name="TableCell227">
            <text:p text:style-name="P228">Deliberazione di G.C. n.137 del 25.07.2025</text:p>
            <text:p text:style-name="P229">Deliberazione di G.C. n. 154 del 19.08.2025</text:p>
            <text:p text:style-name="P230"/>
          </table:table-cell>
          <table:table-cell table:style-name="TableCell231">
            <text:p text:style-name="P232"/>
            <text:p text:style-name="P233">Concessione contributo per la realizzazione degli eventi del 02,03,05,20 e 21 agosto 2025</text:p>
          </table:table-cell>
          <table:table-cell table:style-name="TableCell234">
            <text:p text:style-name="P235"/>
            <text:p text:style-name="P236">Regolamento Comunale approvato con Deliberazione Consiliare n. 5 del 23/05/2008</text:p>
          </table:table-cell>
          <table:table-cell table:style-name="TableCell237">
            <text:p text:style-name="P238">Area Tecnica</text:p>
            <text:p text:style-name="P239">Sport e manifestazioni</text:p>
            <text:p text:style-name="P240">Responsabile del procedimento<text:s/></text:p>
            <text:p text:style-name="P241">D.ssa Patrizia Vieni</text:p>
            <text:p text:style-name="P242"/>
          </table:table-cell>
          <table:table-cell table:style-name="TableCell243">
            <text:p text:style-name="P244">€ 1.675,00</text:p>
          </table:table-cell>
        </table:table-row>
        <table:table-row table:style-name="TableRow245">
          <table:table-cell table:style-name="TableCell246">
            <text:p text:style-name="P247"/>
            <text:p text:style-name="P248">Parrocchia San Michele Arcangelo</text:p>
            <text:p text:style-name="P249"/>
            <text:p text:style-name="P250"/>
          </table:table-cell>
          <table:table-cell table:style-name="TableCell251">
            <text:p text:style-name="P252">Deliberazione di G.C. n.154 del 19.08.2025</text:p>
            <text:p text:style-name="P253"/>
          </table:table-cell>
          <table:table-cell table:style-name="TableCell254">
            <text:p text:style-name="P255"/>
            <text:p text:style-name="Normale"><text:span text:style-name="T256">Concessione contributo per la realizzazione delle feste di Maria SS. <text:s/>Assunta (15 agosto 2025) e Maria Ss. del Carmelo (07 settembre 2025)</text:span></text:p>
          </table:table-cell>
          <table:table-cell table:style-name="TableCell257">
            <text:p text:style-name="P258">Regolamento Comunale approvato con Deliberazione Consiliare n. 5 del 23/05/2008</text:p>
          </table:table-cell>
          <table:table-cell table:style-name="TableCell259">
            <text:p text:style-name="P260">Area Tecnica</text:p>
            <text:p text:style-name="P261">Sport e manifestazioni</text:p>
            <text:p text:style-name="P262">Responsabile del procedimento</text:p>
            <text:p text:style-name="P263">D.ssa Patrizia Vieni</text:p>
            <text:p text:style-name="P264"/>
          </table:table-cell>
          <table:table-cell table:style-name="TableCell265">
            <text:p text:style-name="P266">€ 1.000,00</text:p>
          </table:table-cell>
        </table:table-row>
        <text:soft-page-break/>
        <table:table-row table:style-name="TableRow267">
          <table:table-cell table:style-name="TableCell268">
            <text:p text:style-name="P269">Omissis</text:p>
            <text:p text:style-name="P270">Per tutela dati personali</text:p>
            <text:p text:style-name="P271"><text:s text:c="28"/></text:p>
            <text:p text:style-name="P272"/>
          </table:table-cell>
          <table:table-cell table:style-name="TableCell273">
            <text:p text:style-name="P274">Delibera di G.C.n.163</text:p>
            <text:p text:style-name="P275">Del 22.09.2025</text:p>
          </table:table-cell>
          <table:table-cell table:style-name="TableCell276">
            <text:p text:style-name="P277">Assistenza economica ai sensi degli artt. 9 e art. 14 del vigente regolamento comunale – approvazione progetto e assegnazione somme.</text:p>
          </table:table-cell>
          <table:table-cell table:style-name="TableCell278">
            <text:p text:style-name="P279">Artt.9 e 14 del vigente Regolamento Comunale</text:p>
          </table:table-cell>
          <table:table-cell table:style-name="TableCell280">
            <text:p text:style-name="P281">Servizio assistenza economica</text:p>
            <text:p text:style-name="P282">Responsabile Rag. Bellissimo Anna Maria</text:p>
          </table:table-cell>
          <table:table-cell table:style-name="TableCell283">
            <text:p text:style-name="P284">€ 450,00</text:p>
            <text:p text:style-name="P285"/>
          </table:table-cell>
        </table:table-row>
        <table:table-row table:style-name="TableRow286">
          <table:table-cell table:style-name="TableCell287">
            <text:p text:style-name="P288">Omissis</text:p>
            <text:p text:style-name="P289">per tutela dati personali</text:p>
            <text:p text:style-name="P290"><text:s text:c="28"/></text:p>
            <text:p text:style-name="P291"/>
          </table:table-cell>
          <table:table-cell table:style-name="TableCell292">
            <text:p text:style-name="P293">Delibera di G.C.n.212</text:p>
            <text:p text:style-name="P294">Del 20.11.2025</text:p>
          </table:table-cell>
          <table:table-cell table:style-name="TableCell295">
            <text:p text:style-name="P296">Concessione assistenza economica mensile straordinaria con l’erogazione di un contributo continuativo, ai sensi della lettera a) del 1° comma dell’art. 15 del vigente regolamento comunale.</text:p>
          </table:table-cell>
          <table:table-cell table:style-name="TableCell297">
            <text:p text:style-name="P298">Art.15 del vigente Regolamento Comunale</text:p>
          </table:table-cell>
          <table:table-cell table:style-name="TableCell299">
            <text:p text:style-name="P300">Servizio assistenza economica</text:p>
            <text:p text:style-name="P301">Sindaco<text:s/></text:p>
            <text:p text:style-name="P302">Calogero Lazzara</text:p>
          </table:table-cell>
          <table:table-cell table:style-name="TableCell303">
            <text:p text:style-name="P304">€ 5.900,00</text:p>
            <text:p text:style-name="P305"/>
          </table:table-cell>
        </table:table-row>
        <table:table-row table:style-name="TableRow306">
          <table:table-cell table:style-name="TableCell307">
            <text:p text:style-name="P308">Omissis</text:p>
            <text:p text:style-name="P309">per tutela dati personali</text:p>
            <text:p text:style-name="P310"><text:s text:c="28"/></text:p>
          </table:table-cell>
          <table:table-cell table:style-name="TableCell311">
            <text:p text:style-name="P312">Delibera di G.C.n.213</text:p>
            <text:p text:style-name="P313">Del 20/11/2025</text:p>
          </table:table-cell>
          <table:table-cell table:style-name="TableCell314">
            <text:p text:style-name="P315">Concessione assistenza ai sensi dell’art. 12 del vigente regolamento comunale. Direttive e assegnazione somme.</text:p>
          </table:table-cell>
          <table:table-cell table:style-name="TableCell316">
            <text:p text:style-name="P317">Art. 12 del vigente Regolamento Comunale</text:p>
          </table:table-cell>
          <table:table-cell table:style-name="TableCell318">
            <text:p text:style-name="P319">Servizio assistenza economica</text:p>
            <text:p text:style-name="P320">Sindaco<text:s/></text:p>
            <text:p text:style-name="P321">Calogero Lazzara</text:p>
          </table:table-cell>
          <table:table-cell table:style-name="TableCell322">
            <text:p text:style-name="P323">€ 3.000,00</text:p>
            <text:p text:style-name="P324"/>
          </table:table-cell>
        </table:table-row>
        <table:table-row table:style-name="TableRow325">
          <table:table-cell table:style-name="TableCell326">
            <text:p text:style-name="P327">Omissis</text:p>
            <text:p text:style-name="P328">per tutela dati personali</text:p>
            <text:p text:style-name="P329"><text:s text:c="28"/></text:p>
          </table:table-cell>
          <table:table-cell table:style-name="TableCell330">
            <text:p text:style-name="P331">Delibera di G.C.n.214<text:s/></text:p>
            <text:p text:style-name="P332">Del 20/11/2025</text:p>
          </table:table-cell>
          <table:table-cell table:style-name="TableCell333">
            <text:p text:style-name="P334">Sostegno economico a favore di soggetti diversamente abili ai sensi dell’art. 12 del vigente regolamento comunale. Direttive e assegnazione somme.</text:p>
          </table:table-cell>
          <table:table-cell table:style-name="TableCell335">
            <text:p text:style-name="P336">Art.12 del vigente Regolamento Comunale</text:p>
          </table:table-cell>
          <table:table-cell table:style-name="TableCell337">
            <text:p text:style-name="P338">Servizio assistenza economica</text:p>
            <text:p text:style-name="P339">Sindaco<text:s/></text:p>
            <text:p text:style-name="P340">Calogero Lazzara</text:p>
          </table:table-cell>
          <table:table-cell table:style-name="TableCell341">
            <text:p text:style-name="P342">€ 1.500,00</text:p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Associazione Nuovi Orizzonti</text:span></text:p>
          </table:table-cell>
          <table:table-cell table:style-name="TableCell348">
            <text:p text:style-name="P349">Delibera di G.C.n.220</text:p>
            <text:p text:style-name="P350">Del 03/12/2025</text:p>
          </table:table-cell>
          <table:table-cell table:style-name="TableCell351">
            <text:p text:style-name="P352">Natale 2025. Concessione contributo all’associazione Nuovi orizzonti di Longi per la realizzazione presepe. Direttive ed assegnazione risorse.</text:p>
          </table:table-cell>
          <table:table-cell table:style-name="TableCell353">
            <text:p text:style-name="P354">Vigente regolamento Comunale approvato con delibera di C.C.n.5 del 23 maggio 2008</text:p>
          </table:table-cell>
          <table:table-cell table:style-name="TableCell355">
            <text:p text:style-name="P356">Responsabile procedimento</text:p>
            <text:p text:style-name="P357">D.ssa Vieni Patrizia</text:p>
          </table:table-cell>
          <table:table-cell table:style-name="TableCell358">
            <text:p text:style-name="P359">€ 1.000,00</text:p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Associazione Nuovi Orizzonti</text:span></text:p>
          </table:table-cell>
          <table:table-cell table:style-name="TableCell365">
            <text:p text:style-name="P366">Deliberazione di G.C. n.231 del 15.12.2025</text:p>
            <text:p text:style-name="P367"/>
          </table:table-cell>
          <table:table-cell table:style-name="TableCell368">
            <text:p text:style-name="P369"><text:span text:style-name="T370">Concessione contributo per la realizzazione dei fuochi tradizionali in Piazza Umberto I, in occasione delle festività natalizie.</text:span></text:p>
          </table:table-cell>
          <table:table-cell table:style-name="TableCell371">
            <text:p text:style-name="P372">Regolamento Comunale approvato con Deliberazione Consiliare n. 5 del 23/05/2008</text:p>
          </table:table-cell>
          <table:table-cell table:style-name="TableCell373">
            <text:p text:style-name="P374">Area Tecnica</text:p>
            <text:p text:style-name="P375">Sport e manifestazioni</text:p>
            <text:p text:style-name="P376">Responsabile del procedimento</text:p>
            <text:p text:style-name="P377"><text:s/>D.ssa Patrizia Vieni</text:p>
            <text:p text:style-name="P378"/>
          </table:table-cell>
          <table:table-cell table:style-name="TableCell379">
            <text:p text:style-name="P380">€ 2.000,00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5-21T09:57:00Z</meta:creation-date>
    <dc:date>2026-05-21T09:57:00Z</dc:date>
    <meta:print-date>2025-01-23T10:58:00Z</meta:print-date>
    <meta:template xlink:href="Normal" xlink:type="simple"/>
    <meta:editing-cycles>2</meta:editing-cycles>
    <meta:editing-duration>PT480S</meta:editing-duration>
    <meta:document-statistic meta:page-count="3" meta:paragraph-count="13" meta:word-count="977" meta:character-count="6535" meta:row-count="46" meta:non-whitespace-character-count="5571"/>
  </office:meta>
</office:document-meta>
</file>