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63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8611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7" style:family="table-row">
      <style:table-row-properties style:min-row-height="1.342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 fo:hyphenate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INTERVENTI STRAORDINARI E DI EMERGENZA ANNO<text:s/></text:span><text:span text:style-name="T10">202</text:span><text:span text:style-name="T11">5</text:span></text:p>
            <text:p text:style-name="P12">(Ex art. 8 del D. Lgs. n.33/2013)</text:p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Provvedimento con indicazione di norme derogate</text:p>
            <text:p text:style-name="P17"/>
          </table:table-cell>
          <table:table-cell table:style-name="TableCell18">
            <text:p text:style-name="P19">Termini temporali</text:p>
            <text:p text:style-name="P20"/>
          </table:table-cell>
          <table:table-cell table:style-name="TableCell21">
            <text:p text:style-name="P22">Costo previsto</text:p>
            <text:p text:style-name="P23"/>
          </table:table-cell>
          <table:table-cell table:style-name="TableCell24">
            <text:p text:style-name="P25">Costo effettivo</text:p>
            <text:p text:style-name="P26"/>
          </table:table-cell>
        </table:table-row>
        <table:table-row table:style-name="TableRow27">
          <table:table-cell table:style-name="TableCell28">
            <text:p text:style-name="P29">Lavori urgenti di ripristino di tratti di pavimentazione ammalorata e sistemazione pozzetti di raccolta acque bianche in varie vie del centro abitato . CIG B6A79055E4 . liquidazione fattura LFT Costruzioni srls</text:p>
          </table:table-cell>
          <table:table-cell table:style-name="TableCell30">
            <text:p text:style-name="P31">Dal 30/04/2025<text:s/></text:p>
            <text:p text:style-name="P32">Al 01/08/2025</text:p>
          </table:table-cell>
          <table:table-cell table:style-name="TableCell33">
            <text:p text:style-name="P34">€ 2.500,00 compreso iva</text:p>
          </table:table-cell>
          <table:table-cell table:style-name="TableCell35">
            <text:p text:style-name="P36">€ 2.500,00 compreso iva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</meta:initial-creator>
    <dc:creator>Guest2</dc:creator>
    <meta:creation-date>2026-02-03T10:12:00Z</meta:creation-date>
    <dc:date>2026-02-03T10:12:00Z</dc:date>
    <meta:print-date>2020-11-27T10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7" meta:row-count="3" meta:non-whitespace-character-count="407"/>
  </office:meta>
</office:document-meta>
</file>