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1.34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Times New Roman" style:font-name-complex="Times New Roman" style:font-weight-complex="bold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6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O.C.D.P.C. n. 1180 del 30/01/2026 - Intervento: 1180/ME_76 Comune di LONGI – Pulizia pozzetti e cunette raccolta acque, eliminazione della carreggiata del materiale detritico scivolato - CUP: I72B26000420003. Lavori di manutenzione straordinaria strade comunali nel territorio comunale a seguito delle avversità meteorologiche gennaio 2026 CIG BA170EB55E. Liquidazione fattura</text:span></text:p>
          </table:table-cell>
          <table:table-cell table:style-name="TableCell30">
            <text:p text:style-name="P31">dal 23/01/2026</text:p>
            <text:p text:style-name="P32"><text:span text:style-name="T33">al<text:s/></text:span><text:span text:style-name="T34">11/06/2026</text:span></text:p>
          </table:table-cell>
          <table:table-cell table:style-name="TableCell35">
            <text:p text:style-name="P36">€ 2.727.27</text:p>
          </table:table-cell>
          <table:table-cell table:style-name="TableCell37">
            <text:p text:style-name="P38"><text:span text:style-name="T39">€<text:s/></text:span>2.721,6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6-15T10:32:00Z</meta:creation-date>
    <dc:date>2026-06-15T10:32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