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763in" style:use-optimal-column-width="false"/>
    </style:style>
    <style:style style:name="TableColumn3" style:family="table-column">
      <style:table-column-properties style:column-width="4.9222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2.2437in" style:use-optimal-column-width="false"/>
    </style:style>
    <style:style style:name="Table1" style:family="table" style:master-page-name="MP0">
      <style:table-properties style:width="10.017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9" style:family="table-column">
      <style:table-column-properties style:column-width="10.3326in" style:use-optimal-column-width="false"/>
    </style:style>
    <style:style style:name="Table8" style:family="table">
      <style:table-properties style:width="10.3326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>
        <style:tab-stops>
          <style:tab-stop style:type="left" style:position="8.6826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7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35" style:family="table-row">
      <style:table-row-properties style:min-row-height="0.668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P38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</style:style>
    <style:style style:name="T45" style:parent-style-name="Collegamentoipertestuale" style:family="text">
      <style:text-properties style:font-name="Times New Roman" style:font-name-complex="Times New Roman"/>
    </style:style>
    <style:style style:name="TableRow46" style:family="table-row">
      <style:table-row-properties style:min-row-height="0.452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P49" style:parent-style-name="Normale" style:family="paragraph">
      <style:paragraph-properties fo:text-align="center" fo:margin-bottom="0in" fo:line-height="100%"/>
    </style:style>
    <style:style style:name="T50" style:parent-style-name="Car.predefinitoparagrafo" style:family="text">
      <style:text-properties style:font-name="Times New Roman" style:font-name-complex="Times New Roman" style:font-weight-complex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</style:style>
    <style:style style:name="T57" style:parent-style-name="Collegamentoipertestuale" style:family="text">
      <style:text-properties style:font-name="Times New Roman" style:font-name-complex="Times New Roman"/>
    </style:style>
    <style:style style:name="TableRow58" style:family="table-row">
      <style:table-row-properties style:min-row-height="0.452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P61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</style:style>
    <style:style style:name="T68" style:parent-style-name="Collegamentoipertestuale" style:family="text">
      <style:text-properties style:font-name="Times New Roman" style:font-name-complex="Times New Roman"/>
    </style:style>
    <style:style style:name="TableRow69" style:family="table-row">
      <style:table-row-properties style:min-row-height="0.452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P72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bottom="0in" fo:line-height="100%"/>
    </style:style>
    <style:style style:name="T79" style:parent-style-name="Collegamentoipertestuale" style:family="text">
      <style:text-properties style:font-name="Times New Roman" style:font-name-complex="Times New Roman"/>
    </style:style>
    <style:style style:name="TableRow80" style:family="table-row">
      <style:table-row-properties style:min-row-height="0.4527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P83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center" fo:margin-bottom="0in" fo:line-height="100%"/>
    </style:style>
    <style:style style:name="T90" style:parent-style-name="Collegamentoipertestuale" style:family="text">
      <style:text-properties style:font-name="Times New Roman" style:font-name-complex="Times New Roman"/>
    </style:style>
    <style:style style:name="TableRow91" style:family="table-row">
      <style:table-row-properties style:min-row-height="0.4111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P94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</style:style>
    <style:style style:name="T101" style:parent-style-name="Collegamentoipertestuale" style:family="text">
      <style:text-properties style:font-name="Times New Roman" style:font-name-complex="Times New Roman"/>
    </style:style>
    <style:style style:name="TableRow102" style:family="table-row">
      <style:table-row-properties style:min-row-height="0.4527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P105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bottom="0in" fo:line-height="100%"/>
    </style:style>
    <style:style style:name="T112" style:parent-style-name="Collegamentoipertestuale" style:family="text">
      <style:text-properties style:font-name="Times New Roman" style:font-name-complex="Times New Roman"/>
    </style:style>
    <style:style style:name="P113" style:parent-style-name="Normale" style:family="paragraph"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able:table table:style-name="Table8">
              <table:table-columns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>ELENCO<text:s/>DETERMINE SINDACALI</text:p>
                  <text:p text:style-name="P13">(art.23, comma 1 del d. lgs. n.33/2013 e art.1, comma 16 della legge n.190/2012</text:p>
                </table:table-cell>
              </table:table-row>
              <table:table-row table:style-name="TableRow14">
                <table:table-cell table:style-name="TableCell15">
                  <text:p text:style-name="P16">II<text:s/>SEMESTRE – ANNO 2025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N.ro registro generale</text:p>
            <text:p text:style-name="P21">e</text:p>
            <text:p text:style-name="P22">data registrazione</text:p>
          </table:table-cell>
          <table:table-cell table:style-name="TableCell23">
            <text:p text:style-name="P24">Oggetto</text:p>
          </table:table-cell>
          <table:table-cell table:style-name="TableCell25">
            <text:p text:style-name="P26">Accordi stipulati con</text:p>
            <text:p text:style-name="P27">soggetti privati</text:p>
            <text:p text:style-name="P28">o</text:p>
            <text:p text:style-name="P29">altre amministrazioni pubbliche</text:p>
          </table:table-cell>
          <table:table-cell table:style-name="TableCell30">
            <text:p text:style-name="P31"/>
            <text:p text:style-name="P32">Link alla sotto-sezione</text:p>
            <text:p text:style-name="P33"><text:s/>“Pubblicità notizia”</text:p>
            <text:p text:style-name="P34"/>
          </table:table-cell>
        </table:table-row>
        <table:table-row table:style-name="TableRow35">
          <table:table-cell table:style-name="TableCell36">
            <text:p text:style-name="P37">N. 15</text:p>
            <text:p text:style-name="P38">Del 29/07/2025</text:p>
          </table:table-cell>
          <table:table-cell table:style-name="TableCell39">
            <text:p text:style-name="P40">Nomina componente della commissione comunale della cultura.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a xlink:href="https://www.comune.longi.me.it/media/nbicxuth/determina-n-15.pdf" office:target-frame-name="_top" xlink:show="replace"><text:span text:style-name="T45">https://www.comune.longi.me.it/media/nbicxuth/determina-n-15.pdf</text:span></text:a></text:p>
          </table:table-cell>
        </table:table-row>
        <table:table-row table:style-name="TableRow46">
          <table:table-cell table:style-name="TableCell47">
            <text:p text:style-name="P48">N. 16</text:p>
            <text:p text:style-name="P49"><text:span text:style-name="T50">Del 29/07/2025</text:span></text:p>
          </table:table-cell>
          <table:table-cell table:style-name="TableCell51">
            <text:p text:style-name="P52">Nomina componente della commissione comunale della cultura.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a xlink:href="https://www.comune.longi.me.it/media/wihafum5/determina-n-16.pdf" office:target-frame-name="_top" xlink:show="replace"><text:span text:style-name="T57">https://www.comune.longi.me.it/media/wihafum5/determina-n-16.pdf</text:span></text:a></text:p>
          </table:table-cell>
        </table:table-row>
        <table:table-row table:style-name="TableRow58">
          <table:table-cell table:style-name="TableCell59">
            <text:p text:style-name="P60">N. 17</text:p>
            <text:p text:style-name="P61">Dell’ 11/08/2025</text:p>
          </table:table-cell>
          <table:table-cell table:style-name="TableCell62">
            <text:p text:style-name="P63">Nomina del Segretario comunale Dott. Verzì Carmelo, quale segretario titolare della segreteria convenzionata tra i Comuni di Longi e Frazzanò, a decorrere dalla data di adozione del presente atto.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a xlink:href="https://www.comune.longi.me.it/media/cszhcwbq/determina-n-17.pdf" office:target-frame-name="_top" xlink:show="replace"><text:span text:style-name="T68">https://www.comune.longi.me.it/media/cszhcwbq/determina-n-17.pdf</text:span></text:a></text:p>
          </table:table-cell>
        </table:table-row>
        <table:table-row table:style-name="TableRow69">
          <table:table-cell table:style-name="TableCell70">
            <text:p text:style-name="P71">N. 18</text:p>
            <text:p text:style-name="P72">Del 01/09/2025</text:p>
          </table:table-cell>
          <table:table-cell table:style-name="TableCell73">
            <text:p text:style-name="P74">Revoca dell’assessore comunale Fabio Calogero.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a xlink:href="https://www.comune.longi.me.it/media/jbfjhfs4/determina-n-18.pdf" office:target-frame-name="_top" xlink:show="replace"><text:span text:style-name="T79">https://www.comune.longi.me.it/media/jbfjhfs4/determina-n-18.pdf</text:span></text:a></text:p>
          </table:table-cell>
        </table:table-row>
        <table:table-row table:style-name="TableRow80">
          <table:table-cell table:style-name="TableCell81">
            <text:p text:style-name="P82">N. 19</text:p>
            <text:p text:style-name="P83">Del 12/09/2025</text:p>
          </table:table-cell>
          <table:table-cell table:style-name="TableCell84">
            <text:p text:style-name="P85">Assegnazione personale alle aree.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a xlink:href="https://www.comune.longi.me.it/media/swkhps2a/determina-n-19.pdf" office:target-frame-name="_top" xlink:show="replace"><text:span text:style-name="T90">https://www.comune.longi.me.it/media/swkhps2a/determina-n-19.pdf</text:span></text:a></text:p>
          </table:table-cell>
        </table:table-row>
        <table:table-row table:style-name="TableRow91">
          <table:table-cell table:style-name="TableCell92">
            <text:p text:style-name="P93">N.20</text:p>
            <text:p text:style-name="P94">Del 25/11/2025</text:p>
          </table:table-cell>
          <table:table-cell table:style-name="TableCell95">
            <text:p text:style-name="P96">Centro Operativo Comunale (C.O.C.) per la pianificazione di emergenza. Aggiornamento individuazione funzioni e Responsabili di riferimento.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a xlink:href="https://www.comune.longi.me.it/media/eczinohh/determina-n-20.pdf" office:target-frame-name="_top" xlink:show="replace"><text:span text:style-name="T101">https://www.comune.longi.me.it/media/eczinohh/determina-n-20.pdf</text:span></text:a></text:p>
          </table:table-cell>
        </table:table-row>
        <table:table-row table:style-name="TableRow102">
          <table:table-cell table:style-name="TableCell103">
            <text:p text:style-name="P104">N.21</text:p>
            <text:p text:style-name="P105">Del 01/12/2025</text:p>
          </table:table-cell>
          <table:table-cell table:style-name="TableCell106">
            <text:p text:style-name="P107">Conferimento incarico, a titolo gratuito, di esperto del Sindaco nelle materie riguardanti le politiche del turismo, la protezione del patrimonio naturale, la tutela dell’ambiente, la valorizzazione dei beni e delle attività culturali nonché la cura dei rapporti con l’Ente parco dei Nebrodi, ai sensi dell’art. 14 della L.R. n.7/1992 e ss.mm.ii.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a xlink:href="https://www.comune.longi.me.it/media/sacjs4zi/determina-n-21.pdf" office:target-frame-name="_top" xlink:show="replace"><text:span text:style-name="T112">https://www.comune.longi.me.it/media/sacjs4zi/determina-n-21.pdf</text:span></text:a></text:p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7in" fo:page-height="8.2687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6-01-21T15:00:00Z</meta:creation-date>
    <dc:date>2026-01-21T15:00:00Z</dc:date>
    <meta:print-date>2023-06-15T14:07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54" meta:character-count="2374" meta:row-count="16" meta:non-whitespace-character-count="2024"/>
  </office:meta>
</office:document-meta>
</file>