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" style:family="table-row">
      <style:table-row-properties style:min-row-height="1.342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 fo:hyphenate="false"/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 style:font-name-complex="Times New Roman" fo:hyphenate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5</text:span></text:p>
            <text:p text:style-name="P11">(Ex art. 8 del D. Lgs. n.33/2013)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Provvedimento con indicazione di norme derogate</text:p>
            <text:p text:style-name="P16"/>
          </table:table-cell>
          <table:table-cell table:style-name="TableCell17">
            <text:p text:style-name="P18">Termini temporali</text:p>
            <text:p text:style-name="P19"/>
          </table:table-cell>
          <table:table-cell table:style-name="TableCell20">
            <text:p text:style-name="P21">Costo previsto</text:p>
            <text:p text:style-name="P22"/>
          </table:table-cell>
          <table:table-cell table:style-name="TableCell23">
            <text:p text:style-name="P24">Costo effettivo</text:p>
            <text:p text:style-name="P25"/>
          </table:table-cell>
        </table:table-row>
        <table:table-row table:style-name="TableRow26">
          <table:table-cell table:style-name="TableCell27">
            <text:p text:style-name="P28">Lavori urgenti di ripristino condotta acque bianche in località canalotto. aprovazione certificato di regolare esecuzione e liquidazione fatturaC.I.G. B7CA772A06</text:p>
          </table:table-cell>
          <table:table-cell table:style-name="TableCell29">
            <text:p text:style-name="P30">Dal 06/10/2025 al 20.10.2025</text:p>
          </table:table-cell>
          <table:table-cell table:style-name="TableCell31">
            <text:p text:style-name="P32">€ 5.701,21</text:p>
            <text:p text:style-name="P33">compreso iva</text:p>
          </table:table-cell>
          <table:table-cell table:style-name="TableCell34">
            <text:p text:style-name="P35">€ 5.701,21</text:p>
            <text:p text:style-name="P36">compreso iva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</meta:initial-creator>
    <dc:creator>Guest2</dc:creator>
    <meta:creation-date>2026-01-27T08:09:00Z</meta:creation-date>
    <dc:date>2026-01-27T08:09:00Z</dc:date>
    <meta:print-date>2020-11-27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