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017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" style:family="table-column">
      <style:table-column-properties style:column-width="10.3326in" style:use-optimal-column-width="false"/>
    </style:style>
    <style:style style:name="Table8" style:family="table">
      <style:table-properties style:width="10.3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" style:family="table-row">
      <style:table-row-properties style:min-row-height="0.83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5" style:family="table-row">
      <style:table-row-properties style:min-row-height="0.738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ollegamentoipertestuale" style:family="text">
      <style:text-properties style:font-name="Times New Roman"/>
    </style:style>
    <style:style style:name="TableRow49" style:family="table-row">
      <style:table-row-properties style:min-row-height="0.580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ollegamentoipertestuale" style:family="text">
      <style:text-properties style:font-name="Times New Roma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2" style:family="table-row">
      <style:table-row-properties style:min-row-height="0.580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3" style:family="table-row">
      <style:table-row-properties style:min-row-height="0.58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</style:style>
    <style:style style:name="T84" style:parent-style-name="Collegamentoipertestuale" style:family="text">
      <style:text-properties style:font-name="Times New Roma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6" style:family="table-row">
      <style:table-row-properties style:min-row-height="0.580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ollegamentoipertestuale" style:family="text">
      <style:text-properties style:font-name="Times New Roma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9" style:family="table-row">
      <style:table-row-properties style:min-row-height="0.580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T111" style:parent-style-name="Collegamentoipertestuale" style:family="text">
      <style:text-properties style:font-name="Times New Roma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13" style:family="table-row">
      <style:table-row-properties style:min-row-height="0.4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ollegamentoipertestuale" style:family="text">
      <style:text-properties style:font-name="Times New Roma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26" style:family="table-row">
      <style:table-row-properties style:min-row-height="0.580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ollegamentoipertestuale" style:family="text">
      <style:text-properties style:font-name="Times New Roma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40" style:family="table-row">
      <style:table-row-properties style:min-row-height="0.580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T151" style:parent-style-name="Collegamentoipertestuale" style:family="text">
      <style:text-properties style:font-name="Times New Roma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53" style:family="table-row">
      <style:table-row-properties style:min-row-height="0.580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ollegamentoipertestuale" style:family="text">
      <style:text-properties style:font-name="Times New Roma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66" style:family="table-row">
      <style:table-row-properties style:min-row-height="0.488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ollegamentoipertestuale" style:family="text">
      <style:text-properties style:font-name="Times New Roma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0" style:family="table-row">
      <style:table-row-properties style:min-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191" style:parent-style-name="Collegamentoipertestuale" style:family="text">
      <style:text-properties style:font-name="Times New Roma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93" style:family="table-row">
      <style:table-row-properties style:min-row-height="0.488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</style:style>
    <style:style style:name="T204" style:parent-style-name="Collegamentoipertestuale" style:family="text">
      <style:text-properties style:font-name="Times New Roma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06" style:family="table-row">
      <style:table-row-properties style:min-row-height="0.488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ollegamentoipertestuale" style:family="text">
      <style:text-properties style:font-name="Times New Roma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19" style:family="table-row">
      <style:table-row-properties style:min-row-height="0.488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ollegamentoipertestuale" style:family="text">
      <style:text-properties style:font-name="Times New Roma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32" style:parent-style-name="Normale" style:family="paragraph">
      <style:text-properties style:font-name="Times New Roman"/>
    </style:style>
    <style:style style:name="P233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ELENCO DELIBERE DI C. COMUNALE</text:p>
                  <text:p text:style-name="P13">(Art. 23, comma 1 del D. Lgs. n.33/2013 e art.1, comma 16 della legge n.190/2012)</text:p>
                </table:table-cell>
              </table:table-row>
              <table:table-row table:style-name="TableRow14">
                <table:table-cell table:style-name="TableCell15">
                  <text:p text:style-name="P16">I SEMESTRE – ANNO 20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.ro registro generale</text:p>
            <text:p text:style-name="P21">e</text:p>
            <text:p text:style-name="P22">data registrazione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Accordi stipulati con</text:p>
            <text:p text:style-name="P27">soggetti privati</text:p>
            <text:p text:style-name="P28">o</text:p>
            <text:p text:style-name="P29">altre amministrazioni pubbliche</text:p>
          </table:table-cell>
          <table:table-cell table:style-name="TableCell30">
            <text:p text:style-name="P31"/>
            <text:p text:style-name="P32">Link alla sotto-sezione</text:p>
            <text:p text:style-name="P33"><text:s/>“Pubblicità notizia”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N.1</text:p>
            <text:p text:style-name="P39">Del<text:s/></text:p>
            <text:p text:style-name="P40">21/02/2025</text:p>
          </table:table-cell>
          <table:table-cell table:style-name="TableCell41">
            <text:p text:style-name="P42"/>
            <text:p text:style-name="P43">Lettura ed approvazione verbali seduta precedente (30/12/24).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a xlink:href="https://www.comune.longi.me.it/media/4qydmjjb/delibera-n-01.pdf" office:target-frame-name="_top" xlink:show="replace"><text:span text:style-name="T48">https://www.comune.longi.me.it/media/4qydmjjb/delibera-n-01.pdf</text:span></text:a></text:p>
          </table:table-cell>
        </table:table-row>
        <table:table-row table:style-name="TableRow49">
          <table:table-cell table:style-name="TableCell50">
            <text:p text:style-name="P51">N.2</text:p>
            <text:p text:style-name="P52">Del<text:s/></text:p>
            <text:p text:style-name="P53">21/02/2025</text:p>
          </table:table-cell>
          <table:table-cell table:style-name="TableCell54">
            <text:p text:style-name="P55">Documento unico di programmazione (DUP) 2025/2027 (Art. 170, comma 1, D.Lgs n.267/2000).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a xlink:href="https://www.comune.longi.me.it/media/euaexbgn/delibera-n-02.pdf" office:target-frame-name="_top" xlink:show="replace"><text:span text:style-name="T60">https://www.comune.longi.me.it/media/euaexbgn/delibera-n-02.pdf</text:span></text:a></text:p>
            <text:p text:style-name="P61"/>
          </table:table-cell>
        </table:table-row>
        <table:table-row table:style-name="TableRow62">
          <table:table-cell table:style-name="TableCell63">
            <text:p text:style-name="P64">N.3</text:p>
            <text:p text:style-name="P65">Del<text:s/></text:p>
            <text:p text:style-name="P66">21/02/2025</text:p>
          </table:table-cell>
          <table:table-cell table:style-name="TableCell67">
            <text:p text:style-name="P68">Approvazione del bilancio di previsione finanziario 2025/2027 (Art. 151, D.Lgs n.267/200 e<text:s/>Art. 10, D.Lgs. n. 118/2011)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.4</text:p>
            <text:p text:style-name="P76">Del<text:s/></text:p>
            <text:p text:style-name="P77">29/04/2025</text:p>
          </table:table-cell>
          <table:table-cell table:style-name="TableCell78">
            <text:p text:style-name="P79">Lettura ed approvazione verbali seduta precedente (21/02/2025).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a xlink:href="https://www.comune.longi.me.it/media/d2ufwffz/delibera-n-04.pdf" office:target-frame-name="_top" xlink:show="replace"><text:span text:style-name="T84">https://www.comune.longi.me.it/media/d2ufwffz/delibera-n-04.pdf</text:span></text:a></text:p>
            <text:p text:style-name="P85"/>
          </table:table-cell>
        </table:table-row>
        <table:table-row table:style-name="TableRow86">
          <table:table-cell table:style-name="TableCell87">
            <text:p text:style-name="P88">N.5</text:p>
            <text:p text:style-name="P89">Del<text:s/></text:p>
            <text:p text:style-name="P90">29/04/2025</text:p>
          </table:table-cell>
          <table:table-cell table:style-name="TableCell91">
            <text:p text:style-name="P92">Approvazione aggiornamento del catasto delle aree percorse dal fuoco, ai sensi dell’articolo 10 – comma 2- della legge n. 353/2000 “legge quadro in materia di incendi boschivi” –anno 2022/2023.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a xlink:href="https://www.comune.longi.me.it/media/dwcbukjf/delibera-n-05.pdf" office:target-frame-name="_top" xlink:show="replace"><text:span text:style-name="T97">https://www.comune.longi.me.it/media/dwcbukjf/delibera-n-05.pdf</text:span></text:a></text:p>
            <text:p text:style-name="P98"/>
          </table:table-cell>
        </table:table-row>
        <table:table-row table:style-name="TableRow99">
          <table:table-cell table:style-name="TableCell100">
            <text:p text:style-name="P101">N.6</text:p>
            <text:p text:style-name="P102">Del</text:p>
            <text:p text:style-name="P103"><text:s/>29/04/2025</text:p>
          </table:table-cell>
          <table:table-cell table:style-name="TableCell104">
            <text:p text:style-name="P105">Riconoscimento debito fuori bilancio, ai sensi dell’art. 194,<text:s/>comma 1 lett.a) del D.Lgs. n.267/2000 (T.U.EE.LL.), per refusione delle spese di lite e pagamento interessi in favore della Società LAVORO Sud S.r.l., sulle fatture n.30/2020 e n. 1/2021, in adempimento alla sentenza n.1419/2024 ed a conclusione del procedimento iscritto al n.900/2021 R.G.</text:p>
            <text:p text:style-name="P106"><text:s/>Direttive ed assegnazione risorse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a xlink:href="https://www.comune.longi.me.it/media/cbxkg0s1/delibera-n-06.pdf" office:target-frame-name="_top" xlink:show="replace"><text:span text:style-name="T111">https://www.comune.longi.me.it/media/cbxkg0s1/delibera-n-06.pdf</text:span></text:a></text:p>
            <text:p text:style-name="P112"/>
          </table:table-cell>
        </table:table-row>
        <table:table-row table:style-name="TableRow113">
          <table:table-cell table:style-name="TableCell114">
            <text:p text:style-name="P115">N.7</text:p>
            <text:p text:style-name="P116"><text:s/>Del</text:p>
            <text:p text:style-name="P117"><text:s/>29/04/2025</text:p>
          </table:table-cell>
          <table:table-cell table:style-name="TableCell118">
            <text:p text:style-name="P119">Imposta<text:s/>Municipale propria (IMU) approvazione aliquota anno 202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a xlink:href="https://www.comune.longi.me.it/media/4tpnb1l2/delibera-n-07.pdf" office:target-frame-name="_top" xlink:show="replace"><text:span text:style-name="T124">https://www.comune.longi.me.it/media/4tpnb1l2/delibera-n-07.pdf</text:span></text:a></text:p>
            <text:p text:style-name="P125"/>
          </table:table-cell>
        </table:table-row>
        <table:table-row table:style-name="TableRow126">
          <table:table-cell table:style-name="TableCell127">
            <text:p text:style-name="P128">N.8<text:s/></text:p>
            <text:p text:style-name="P129">Del</text:p>
            <text:p text:style-name="P130"><text:s/>29/04/2025</text:p>
            <text:p text:style-name="P131"/>
          </table:table-cell>
          <table:table-cell table:style-name="TableCell132">
            <text:p text:style-name="P133">2° Variazione al bilancio di<text:s/>previsione finanziario 2025/2027 (art. 175, comma 1,2 del D.Lgs n.267/2000)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a xlink:href="https://www.comune.longi.me.it/media/ykzfxdr1/delibera-n-08.pdf" office:target-frame-name="_top" xlink:show="replace"><text:span text:style-name="T138">https://www.comune.longi.me.it/media/ykzfxdr1/delibera-n-08.pdf</text:span></text:a>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N.9</text:p>
            <text:p text:style-name="P143">Del</text:p>
            <text:p text:style-name="P144"><text:s/>29/04/2025</text:p>
          </table:table-cell>
          <table:table-cell table:style-name="TableCell145">
            <text:p text:style-name="P146">Approvazione<text:s/>tariffe Tari per l’anno 2025 in conformità al piano economico finanziario (PEF) aggiornato per il biennio 2024/2025 con delibera del Consiglio Comunale n.25 Reg. 12/07/2024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a xlink:href="https://www.comune.longi.me.it/media/d3ddhmyw/delibera-n-09.pdf" office:target-frame-name="_top" xlink:show="replace"><text:span text:style-name="T151">https://www.comune.longi.me.it/media/d3ddhmyw/delibera-n-09.pdf</text:span></text:a></text:p>
            <text:p text:style-name="P152"/>
          </table:table-cell>
        </table:table-row>
        <table:table-row table:style-name="TableRow153">
          <table:table-cell table:style-name="TableCell154">
            <text:p text:style-name="P155">N.10</text:p>
            <text:p text:style-name="P156">Del<text:s/></text:p>
            <text:p text:style-name="P157">29/04/2025</text:p>
          </table:table-cell>
          <table:table-cell table:style-name="TableCell158">
            <text:p text:style-name="P159">Variazione al bilancio di previsione finanziario 2025/2027 ratifica della deliberazione di Giunta Comunale n.43 del 26 marzo 2025 adottata ai sensi dell’art. 175, comma<text:s/>4, del D.Lgs. n. 267/2000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a xlink:href="https://www.comune.longi.me.it/media/tgijntpq/delibera-n-10.pdf" office:target-frame-name="_top" xlink:show="replace"><text:span text:style-name="T164">https://www.comune.longi.me.it/media/tgijntpq/delibera-n-10.pdf</text:span></text:a></text:p>
            <text:p text:style-name="P165"/>
          </table:table-cell>
        </table:table-row>
        <table:table-row table:style-name="TableRow166">
          <table:table-cell table:style-name="TableCell167">
            <text:p text:style-name="P168">N.11<text:s/></text:p>
            <text:p text:style-name="P169"><text:s/>Del<text:s/></text:p>
            <text:p text:style-name="P170">26/05/2025</text:p>
            <text:p text:style-name="P171"/>
          </table:table-cell>
          <table:table-cell table:style-name="TableCell172">
            <text:p text:style-name="P173">Lettura ed approvazione verbali seduta precedente<text:s/>(29/04/2025)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a xlink:href="https://www.comune.longi.me.it/media/3s3pvyrw/delibera-n-11.pdf" office:target-frame-name="_top" xlink:show="replace"><text:span text:style-name="T178">https://www.comune.longi.me.it/media/3s3pvyrw/delibera-n-11.pdf</text:span></text:a></text:p>
            <text:p text:style-name="P179"/>
          </table:table-cell>
        </table:table-row>
        <table:table-row table:style-name="TableRow180">
          <table:table-cell table:style-name="TableCell181">
            <text:p text:style-name="P182">N. 12</text:p>
            <text:p text:style-name="P183">Del</text:p>
            <text:p text:style-name="P184"><text:s/>26/05/2025</text:p>
          </table:table-cell>
          <table:table-cell table:style-name="TableCell185">
            <text:p text:style-name="P186">Riconoscimento debito fuori bilancio, ai sensi dell’art.194, comma 1, lett.) del D.Lgs n. 267/2000 (T.U.EE.LL.), per pagamento spese atti giudiziari anno 202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a xlink:href="https://www.comune.longi.me.it/media/yz1joldq/delibera-n-12.pdf" office:target-frame-name="_top" xlink:show="replace"><text:span text:style-name="T191">https://www.comune.longi.me.it/media/yz1joldq/delibera-n-12.pdf</text:span></text:a></text:p>
            <text:p text:style-name="P192"/>
          </table:table-cell>
        </table:table-row>
        <table:table-row table:style-name="TableRow193">
          <table:table-cell table:style-name="TableCell194">
            <text:p text:style-name="P195">N. 13<text:s/></text:p>
            <text:p text:style-name="P196">Del<text:s/></text:p>
            <text:p text:style-name="P197">26/05/2025</text:p>
          </table:table-cell>
          <table:table-cell table:style-name="TableCell198">
            <text:p text:style-name="P199">Riconoscimento debito fuori bilancio, ai sensi dell’art.194, comma 1, lett.) del D.Lgs n. 267/2000 (T.U.EE.LL.), per liquidazione imposta di registrazione sentenza n. 1419/202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a xlink:href="https://www.comune.longi.me.it/media/ys4jwvg3/delibera-n-13.pdf" office:target-frame-name="_top" xlink:show="replace"><text:span text:style-name="T204">https://www.comune.longi.me.it/media/ys4jwvg3/delibera-n-13.pdf</text:span></text:a></text:p>
            <text:p text:style-name="P205"/>
          </table:table-cell>
        </table:table-row>
        <table:table-row table:style-name="TableRow206">
          <table:table-cell table:style-name="TableCell207">
            <text:p text:style-name="P208">N. 14</text:p>
            <text:p text:style-name="P209">Del<text:s/></text:p>
            <text:p text:style-name="P210">30/06/2025</text:p>
          </table:table-cell>
          <table:table-cell table:style-name="TableCell211">
            <text:p text:style-name="P212">Lettura ed approvazione verbali seduta precedente (26/05/2025)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a xlink:href="https://www.comune.longi.me.it/media/0zqplc2d/delibera-n-14.pdf" office:target-frame-name="_top" xlink:show="replace"><text:span text:style-name="T217">https://www.comune.longi.me.it/media/0zqplc2d/delibera-n-14.pdf</text:span></text:a></text:p>
            <text:p text:style-name="P218"/>
          </table:table-cell>
        </table:table-row>
        <table:table-row table:style-name="TableRow219">
          <table:table-cell table:style-name="TableCell220">
            <text:p text:style-name="P221">N.15<text:s/></text:p>
            <text:p text:style-name="P222"><text:s/>Del</text:p>
            <text:p text:style-name="P223"><text:s/>30/06/2025</text:p>
          </table:table-cell>
          <table:table-cell table:style-name="TableCell224">
            <text:p text:style-name="P225">Stipula convenzione per la gestione associata del servizio di segreteria comunale tra il Comune di Longi (Città Metropolitana di Messina) ed il comune di Frazzanò (Città Metropolitana di Messina)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a xlink:href="https://www.comune.longi.me.it/media/un3bgxfs/delibera-n-15.pdf" office:target-frame-name="_top" xlink:show="replace"><text:span text:style-name="T230">https://www.comune.longi.me.it/media/un3bgxfs/delibera-n-15.pdf</text:span></text:a></text:p>
            <text:p text:style-name="P231"/>
          </table:table-cell>
        </table:table-row>
      </table:table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0:51:00Z</meta:creation-date>
    <dc:date>2025-10-14T10:01:00Z</dc:date>
    <meta:print-date>2023-06-15T14:07:00Z</meta:print-date>
    <meta:template xlink:href="Normal" xlink:type="simple"/>
    <meta:editing-cycles>13</meta:editing-cycles>
    <meta:editing-duration>PT840S</meta:editing-duration>
    <meta:document-statistic meta:page-count="2" meta:paragraph-count="9" meta:word-count="723" meta:character-count="4838" meta:row-count="34" meta:non-whitespace-character-count="4124"/>
  </office:meta>
</office:document-meta>
</file>