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6.0833in" style:use-optimal-column-width="false"/>
    </style:style>
    <style:style style:name="TableColumn4" style:family="table-column">
      <style:table-column-properties style:column-width="2.6777in" style:use-optimal-column-width="false"/>
    </style:style>
    <style:style style:name="Table1" style:family="table" style:master-page-name="MP0">
      <style:table-properties style:width="10.0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10.3326in" style:use-optimal-column-width="false"/>
    </style:style>
    <style:style style:name="Table7" style:family="table">
      <style:table-properties style:width="10.3326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" style:family="table-row">
      <style:table-row-properties style:min-row-height="0.37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" style:family="table-row">
      <style:table-row-properties style:min-row-height="0.201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7" style:family="table-row">
      <style:table-row-properties style:min-row-height="0.20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4" style:family="table-row">
      <style:table-row-properties style:min-row-height="0.20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min-row-height="0.201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4" style:family="table-row">
      <style:table-row-properties style:min-row-height="0.201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 fo:margin-bottom="0in" fo:line-height="100%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2" style:family="table-row">
      <style:table-row-properties style:min-row-height="0.201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9" style:family="table-row">
      <style:table-row-properties style:min-row-height="0.201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3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ELENCO AVVISI<text:s/></text:p>
                  <text:p text:style-name="P12">(Art.23, comma 1 del d. lgs. n.33/2013 e art.1, comma 16 della legge n.190/2012)</text:p>
                </table:table-cell>
              </table:table-row>
              <table:table-row table:style-name="TableRow13">
                <table:table-cell table:style-name="TableCell14">
                  <text:p text:style-name="P15">2<text:s/>SEMESTRE – ANNO 2025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Data avviso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/>
            <text:p text:style-name="P24">Firmatario provvedimento</text:p>
            <text:p text:style-name="P25"/>
          </table:table-cell>
        </table:table-row>
        <table:table-row table:style-name="TableRow26">
          <table:table-cell table:style-name="TableCell27">
            <text:p text:style-name="P28">01/07/2025</text:p>
          </table:table-cell>
          <table:table-cell table:style-name="TableCell29">
            <text:p text:style-name="P30">Pubblicazione aggiornamento dei soprassuoli percorsi dal fuoco anno 2024 (catasto incendi) per trenta giorni consecutivi a partire dal 25/06/2025.</text:p>
          </table:table-cell>
          <table:table-cell table:style-name="TableCell31">
            <text:p text:style-name="P32">Responsabile Area Tecnica</text:p>
          </table:table-cell>
        </table:table-row>
        <table:table-row table:style-name="TableRow33">
          <table:table-cell table:style-name="TableCell34">
            <text:p text:style-name="P35">22/07/2025</text:p>
          </table:table-cell>
          <table:table-cell table:style-name="TableCell36">
            <text:p text:style-name="P37">Permesso<text:s/>n.01/2025<text:s/>di costruire in sanatoria ai sensi dell’art. 36 del D.P.R. 380/20012001 recepito in Sicilia con L.R.N. n.16 del 16/05/2016 e ss.mm.ii.</text:p>
          </table:table-cell>
          <table:table-cell table:style-name="TableCell38">
            <text:p text:style-name="P39">Responsabile Area tecnica</text:p>
          </table:table-cell>
        </table:table-row>
        <table:table-row table:style-name="TableRow40">
          <table:table-cell table:style-name="TableCell41">
            <text:p text:style-name="P42">19/08/2025</text:p>
          </table:table-cell>
          <table:table-cell table:style-name="TableCell43">
            <text:p text:style-name="P44">Contributo rimborso delle sostenute dagli studenti universitari<text:s/>spese di trasporto.</text:p>
          </table:table-cell>
          <table:table-cell table:style-name="TableCell45">
            <text:p text:style-name="P46">Area tecnica</text:p>
          </table:table-cell>
        </table:table-row>
        <table:table-row table:style-name="TableRow47">
          <table:table-cell table:style-name="TableCell48">
            <text:p text:style-name="P49">21/08/2025</text:p>
          </table:table-cell>
          <table:table-cell table:style-name="TableCell50">
            <text:p text:style-name="P51">Bando pubblico e relativi allegati per l’assegnazione delle risorse previste dal fondo di sostegno ai comuni marginali per l’annualità 2021.</text:p>
          </table:table-cell>
          <table:table-cell table:style-name="TableCell52">
            <text:p text:style-name="P53">Area economico -finanziaria</text:p>
          </table:table-cell>
        </table:table-row>
        <table:table-row table:style-name="TableRow54">
          <table:table-cell table:style-name="TableCell55">
            <text:p text:style-name="P56">26/08/2025</text:p>
          </table:table-cell>
          <table:table-cell table:style-name="TableCell57">
            <text:p text:style-name="P58">Servizio extra urbano per studenti scuole secondarie di 2° grado – anno scolastico 2025/2026.</text:p>
          </table:table-cell>
          <table:table-cell table:style-name="TableCell59">
            <text:p text:style-name="P60">Area tecnica</text:p>
          </table:table-cell>
        </table:table-row>
        <table:table-row table:style-name="TableRow61">
          <table:table-cell table:style-name="TableCell62">
            <text:p text:style-name="P63">01/09/2025</text:p>
          </table:table-cell>
          <table:table-cell table:style-name="TableCell64">
            <text:p text:style-name="P65">Servizio di trasporto con scuolabus comunale per gli alunni della scuola dell’infanzia – primaria e secondaria di 1° grado del nostro centro.</text:p>
          </table:table-cell>
          <table:table-cell table:style-name="TableCell66">
            <text:p text:style-name="P67">Area tecnica</text:p>
          </table:table-cell>
        </table:table-row>
        <table:table-row table:style-name="TableRow68">
          <table:table-cell table:style-name="TableCell69">
            <text:p text:style-name="P70">03/09/2025</text:p>
          </table:table-cell>
          <table:table-cell table:style-name="TableCell71">
            <text:p text:style-name="P72">Il servizio integrativo per l’infanzia “spazio gioco per bambini” si svolgerà dalle ore 8,30 alle ore 12,30.</text:p>
          </table:table-cell>
          <table:table-cell table:style-name="TableCell73">
            <text:p text:style-name="P74">Responsabile area A.A.G.G./ Servizi alla Persona</text:p>
          </table:table-cell>
        </table:table-row>
        <table:table-row table:style-name="TableRow75">
          <table:table-cell table:style-name="TableCell76">
            <text:p text:style-name="P77">03/09/2025</text:p>
          </table:table-cell>
          <table:table-cell table:style-name="TableCell78">
            <text:p text:style-name="P79">L.448/98 – art.27. Fornitura gratuita e semigratuita dei libri di testo – DD n.425 del 30/03/2023 del Ministero dell’istruzione e del merito – procedure per l’anno scolastico 2025/2026 – DPCM 05/08/1999, n.320 – DPCM 04/07/2000, n.226 e 06/04/2006, n.211.</text:p>
          </table:table-cell>
          <table:table-cell table:style-name="TableCell80">
            <text:p text:style-name="P81">Area tecnica</text:p>
          </table:table-cell>
        </table:table-row>
        <table:table-row table:style-name="TableRow82">
          <table:table-cell table:style-name="TableCell83">
            <text:p text:style-name="P84">21/09/2025</text:p>
          </table:table-cell>
          <table:table-cell table:style-name="TableCell85">
            <text:p text:style-name="P86">Contributo rimborso delle spese di trasporto sostenute dagli studenti universitari, idonei alle borse di studio con ISEE inferiore a 30.000,00 euro residenti nei comuni che distano oltre 50 Km dalle sedi centrali o distaccate degli atenei. Liquidazione somme</text:p>
          </table:table-cell>
          <table:table-cell table:style-name="TableCell87">
            <text:p text:style-name="P88">Area tecnica</text:p>
          </table:table-cell>
        </table:table-row>
        <table:table-row table:style-name="TableRow89">
          <table:table-cell table:style-name="TableCell90">
            <text:p text:style-name="P91">24/09/2025</text:p>
          </table:table-cell>
          <table:table-cell table:style-name="TableCell92">
            <text:p text:style-name="P93">Indagine di mercato finalizzata all’acquisizione di manifestazione di interesse corredate di proposte progettuali/preventivi per l’affidamento diretto (art.50, comma 1, lett.b) D.Lgs. n.36/2023) della gestione del centro diurno anziani.</text:p>
          </table:table-cell>
          <table:table-cell table:style-name="TableCell94">
            <text:p text:style-name="P95">Responsabile area A.A.G.G./ Servizi alla Persona</text:p>
          </table:table-cell>
        </table:table-row>
        <table:table-row table:style-name="TableRow96">
          <table:table-cell table:style-name="TableCell97">
            <text:p text:style-name="P98">08/10/2025</text:p>
          </table:table-cell>
          <table:table-cell table:style-name="TableCell99">
            <text:p text:style-name="P100">Attivazione servizio doposcuola con i volontari del servizio civile.</text:p>
          </table:table-cell>
          <table:table-cell table:style-name="TableCell101">
            <text:p text:style-name="P102">Area tecnica</text:p>
          </table:table-cell>
        </table:table-row>
        <table:table-row table:style-name="TableRow103">
          <table:table-cell table:style-name="TableCell104">
            <text:p text:style-name="P105">14/10/2025</text:p>
          </table:table-cell>
          <table:table-cell table:style-name="TableCell106">
            <text:p text:style-name="P107">Avviso di presentazione documenti per la fornitura gratuita dei libri di testo anno scolastico 2024/2025.</text:p>
          </table:table-cell>
          <table:table-cell table:style-name="TableCell108">
            <text:p text:style-name="P109">Area tecnica</text:p>
          </table:table-cell>
        </table:table-row>
        <table:table-row table:style-name="TableRow110">
          <table:table-cell table:style-name="TableCell111">
            <text:p text:style-name="P112">31/10/2025</text:p>
          </table:table-cell>
          <table:table-cell table:style-name="TableCell113">
            <text:p text:style-name="P114">Carta dedicata a<text:s/>te anno 2025 – estratto Inps</text:p>
          </table:table-cell>
          <table:table-cell table:style-name="TableCell115">
            <text:p text:style-name="P116">Area A.A.G.G./ Servizi alla Persona</text:p>
          </table:table-cell>
        </table:table-row>
        <table:table-row table:style-name="TableRow117">
          <table:table-cell table:style-name="TableCell118">
            <text:p text:style-name="P119">06/11/2025</text:p>
          </table:table-cell>
          <table:table-cell table:style-name="TableCell120">
            <text:p text:style-name="P121">Griglia valutazione<text:s/>monitoraggio</text:p>
          </table:table-cell>
          <table:table-cell table:style-name="TableCell122">
            <text:p text:style-name="P123">Area A.A.G.G./ Servizi alla persona</text:p>
          </table:table-cell>
        </table:table-row>
        <table:table-row table:style-name="TableRow124">
          <table:table-cell table:style-name="TableCell125">
            <text:p text:style-name="P126">11/11/2025</text:p>
          </table:table-cell>
          <table:table-cell table:style-name="TableCell127">
            <text:p text:style-name="P128">Schema di programma triennale delle opere pubbliche 2026/2028, elenco annuale 2026 programma triennale per l’acquisizione di forniture e servizi.</text:p>
          </table:table-cell>
          <table:table-cell table:style-name="TableCell129">
            <text:p text:style-name="P130">Responsabile area tecnica</text:p>
          </table:table-cell>
        </table:table-row>
        <table:table-row table:style-name="TableRow131">
          <table:table-cell table:style-name="TableCell132">
            <text:p text:style-name="P133">14/11/2025</text:p>
          </table:table-cell>
          <table:table-cell table:style-name="TableCell134">
            <text:p text:style-name="P135"><text:span text:style-name="T136">Permesso n.02/2025</text:span><text:s/><text:span text:style-name="T137">di costruire ai sensi del D.P.R. 380/2001<text:s/></text:span><text:span text:style-name="T138">2001 recepito in Sicilia con L.R.N. n.16 del 16/05/2016 e ss.mm.ii.</text:span></text:p>
          </table:table-cell>
          <table:table-cell table:style-name="TableCell139">
            <text:p text:style-name="P140">Responsabile area tecnica</text:p>
          </table:table-cell>
        </table:table-row>
        <table:table-row table:style-name="TableRow141">
          <table:table-cell table:style-name="TableCell142">
            <text:p text:style-name="P143">14/11/2025</text:p>
          </table:table-cell>
          <table:table-cell table:style-name="TableCell144">
            <text:p text:style-name="P145">Contributo per sviluppo attività imprenditoriali nel comune al fine di supportare la nascita di numero cinque idee imprenditoriali, agricole, commerciali e artigianali a valere sul fondo comuni marginali, di cui al DPCM del 30 settembre 2021, seconda annualità (anno 2022).</text:p>
          </table:table-cell>
          <table:table-cell table:style-name="TableCell146">
            <text:p text:style-name="P147">Responsabile area economico - finanziaria</text:p>
          </table:table-cell>
        </table:table-row>
        <table:table-row table:style-name="TableRow148">
          <table:table-cell table:style-name="TableCell149">
            <text:p text:style-name="P150">17/11/2025</text:p>
          </table:table-cell>
          <table:table-cell table:style-name="TableCell151">
            <text:p text:style-name="P152">Permesso<text:s/>n.03/2025 di costruire ai sensi del DPR 380/2001 recepito in Sicilia con L.R.N. n.16 del 16/05/2016 e ss.mm.ii.</text:p>
          </table:table-cell>
          <table:table-cell table:style-name="TableCell153">
            <text:p text:style-name="P154">Responsabile area tecnica<text:s/></text:p>
          </table:table-cell>
        </table:table-row>
        <table:table-row table:style-name="TableRow155">
          <table:table-cell table:style-name="TableCell156">
            <text:p text:style-name="P157">28/11/2025</text:p>
          </table:table-cell>
          <table:table-cell table:style-name="TableCell158">
            <text:p text:style-name="P159">Manifestazione d’interesse per la costituzione di una comunità energetica, rinnovabile e<text:s/>solidale.</text:p>
          </table:table-cell>
          <table:table-cell table:style-name="TableCell160">
            <text:p text:style-name="P161">Area tecnica</text:p>
          </table:table-cell>
        </table:table-row>
        <table:table-row table:style-name="TableRow162">
          <table:table-cell table:style-name="TableCell163">
            <text:p text:style-name="P164">03/12/2025</text:p>
          </table:table-cell>
          <table:table-cell table:style-name="TableCell165">
            <text:p text:style-name="P166">Riapertura termini fornitura gratuita e semi gratuita libri di testo anno scolastico 2025/2026.</text:p>
          </table:table-cell>
          <table:table-cell table:style-name="TableCell167">
            <text:p text:style-name="P168">Area tecnica</text:p>
          </table:table-cell>
        </table:table-row>
        <table:table-row table:style-name="TableRow169">
          <table:table-cell table:style-name="TableCell170">
            <text:p text:style-name="P171">29/12/2025</text:p>
          </table:table-cell>
          <table:table-cell table:style-name="TableCell172">
            <text:p text:style-name="P173">Ecocalendario raccolta rifiuti 2026.</text:p>
          </table:table-cell>
          <table:table-cell table:style-name="TableCell174">
            <text:p text:style-name="P175">Area tecnica</text:p>
          </table:table-cell>
        </table:table-row>
        <table:table-row table:style-name="TableRow176">
          <table:table-cell table:style-name="TableCell177">
            <text:p text:style-name="P178">23/12/2025</text:p>
          </table:table-cell>
          <table:table-cell table:style-name="TableCell179">
            <text:p text:style-name="P180">Convocazione consiglio Comunale in sessione ordinaria. Lunedi 29 dicembre 2025 – ore 18,00</text:p>
          </table:table-cell>
          <table:table-cell table:style-name="TableCell181">
            <text:p text:style-name="P182">Area A.A.G.G./Servizi alla Persona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4:51:00Z</meta:creation-date>
    <dc:date>2026-01-21T14:51:00Z</dc:date>
    <meta:print-date>2026-01-08T08:4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3" meta:character-count="3835" meta:row-count="27" meta:non-whitespace-character-count="3269"/>
  </office:meta>
</office:document-meta>
</file>