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9.446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1" style:family="table-row">
      <style:table-row-properties style:min-row-height="0.15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fo:font-size="20pt" style:font-size-asian="20pt" style:font-size-complex="20pt"/>
    </style:style>
    <style:style style:name="TableRow14" style:family="table-row">
      <style:table-row-properties style:min-row-height="0.614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6" style:family="table-row">
      <style:table-row-properties style:min-row-height="0.573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ableRow59" style:family="table-row">
      <style:table-row-properties style:min-row-height="0.492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</style:style>
    <style:style style:name="TableRow70" style:family="table-row">
      <style:table-row-properties style:min-row-height="0.3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</style:style>
    <style:style style:name="TableRow81" style:family="table-row">
      <style:table-row-properties style:min-row-height="0.397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</style:style>
    <style:style style:name="TableRow92" style:family="table-row">
      <style:table-row-properties style:min-row-height="0.397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</style:style>
    <style:style style:name="TableRow103" style:family="table-row">
      <style:table-row-properties style:min-row-height="0.42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</style:style>
    <style:style style:name="TableRow114" style:family="table-row">
      <style:table-row-properties style:min-row-height="0.480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2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</style:style>
    <style:style style:name="TableRow127" style:family="table-row">
      <style:table-row-properties style:min-row-height="0.34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3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</style:style>
    <style:style style:name="TableRow139" style:family="table-row">
      <style:table-row-properties style:min-row-height="0.488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4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TableRow150" style:family="table-row">
      <style:table-row-properties style:min-row-height="0.545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5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5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</style:style>
    <style:style style:name="TableRow161" style:family="table-row">
      <style:table-row-properties style:min-row-height="0.4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</style:style>
    <style:style style:name="TableRow172" style:family="table-row">
      <style:table-row-properties style:min-row-height="0.344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</style:style>
    <style:style style:name="TableRow183" style:family="table-row">
      <style:table-row-properties style:min-row-height="0.379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8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</style:style>
    <style:style style:name="TableRow194" style:family="table-row">
      <style:table-row-properties style:min-row-height="0.483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9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</style:style>
    <style:style style:name="TableRow205" style:family="table-row">
      <style:table-row-properties style:min-row-height="0.34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</style:style>
    <style:style style:name="TableRow216" style:family="table-row">
      <style:table-row-properties style:min-row-height="0.574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</style:style>
    <style:style style:name="TableRow227" style:family="table-row">
      <style:table-row-properties style:min-row-height="0.485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3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</style:style>
    <style:style style:name="TableRow238" style:family="table-row">
      <style:table-row-properties style:min-row-height="0.542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</style:style>
    <style:style style:name="TableRow249" style:family="table-row">
      <style:table-row-properties style:min-row-height="0.68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5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</style:style>
    <style:style style:name="TableRow260" style:family="table-row">
      <style:table-row-properties style:min-row-height="0.462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6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6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</style:style>
    <style:style style:name="TableRow271" style:family="table-row">
      <style:table-row-properties style:min-row-height="0.420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7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 fo:line-height="100%"/>
    </style:style>
    <style:style style:name="TableRow282" style:family="table-row">
      <style:table-row-properties style:min-row-height="0.68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</style:style>
    <style:style style:name="P294" style:parent-style-name="Normale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 PROVVEDIMENTI DIRIGENZIALI</text:p>
            <text:p text:style-name="P9">(Ordinanze dirigenziali)</text:p>
            <text:p text:style-name="P10">(Art.23, comma 1 del D. Lgs. n.33/2013 e art.1, comma 16 della Legge n.190/2012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 SEMESTRE – ANNO 2025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.ro registro<text:s/>generale e</text:p>
            <text:p text:style-name="P17">data registrazione</text:p>
          </table:table-cell>
          <table:table-cell table:style-name="TableCell18">
            <text:p text:style-name="P19">OGGETTO</text:p>
          </table:table-cell>
          <table:table-cell table:style-name="TableCell20">
            <text:p text:style-name="P21">Firmatario ordinanza</text:p>
          </table:table-cell>
          <table:table-cell table:style-name="TableCell22">
            <text:p text:style-name="P23">Link alla sotto-sezione</text:p>
            <text:p text:style-name="P24"><text:s/>“Pubblicità notizia”</text:p>
            <text:p text:style-name="P25"/>
          </table:table-cell>
        </table:table-row>
        <table:table-row table:style-name="TableRow26">
          <table:table-cell table:style-name="TableCell27">
            <text:p text:style-name="P28">N.1<text:s/></text:p>
            <text:p text:style-name="P29">Del<text:s/></text:p>
            <text:p text:style-name="P30">03/01/2025</text:p>
          </table:table-cell>
          <table:table-cell table:style-name="TableCell31">
            <text:p text:style-name="P32">Divieto di sosta e di transito in Corso Umberto I – Istituzione divieto di sosta in alcune vie del paese – Istituzione divieto di<text:s/>sosta ambo i lati in P.zza Generale Moriondo, dalle ore 14,00 del 5 gennaio 2025 e fino ad ultimazione della manifestazione.</text:p>
          </table:table-cell>
          <table:table-cell table:style-name="TableCell33">
            <text:p text:style-name="P34">Area tecnic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. 2</text:p>
            <text:p text:style-name="P40">Del</text:p>
            <text:p text:style-name="P41"><text:s/>03/01/2025</text:p>
          </table:table-cell>
          <table:table-cell table:style-name="TableCell42">
            <text:p text:style-name="P43">Divieto di sosta, ambo i lati, nella piazza Generale Moriondo, dalle ore 14,00 del giorno 04<text:s/>gennaio 2025 e fino alle ore 24,00 del giorno 06gennaio 2025.</text:p>
          </table:table-cell>
          <table:table-cell table:style-name="TableCell44">
            <text:p text:style-name="P45">Area tecnic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.3<text:s/></text:p>
            <text:p text:style-name="P51">Del</text:p>
            <text:p text:style-name="P52"><text:s/>20/01/2025<text:s/></text:p>
          </table:table-cell>
          <table:table-cell table:style-name="TableCell53">
            <text:p text:style-name="P54">Divieto di sosta permanente, ambo i lati, tratto di strada comunale che va dalla fine della via Libertà (ultime case numero civico 130) fino al primo ponte<text:s/>(torrente S. Croce) per tutti i mezzi, dal giorno 22 gennaio 2025, per consentire una facile circolazione di tutti i mezzi.</text:p>
          </table:table-cell>
          <table:table-cell table:style-name="TableCell55">
            <text:p text:style-name="P56">Area tecnic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.4<text:s/></text:p>
            <text:p text:style-name="P62">Del</text:p>
            <text:p text:style-name="P63"><text:s/>17/02/2025<text:s/></text:p>
          </table:table-cell>
          <table:table-cell table:style-name="TableCell64">
            <text:p text:style-name="P65">Divieto di sosta, ambo i lati, dalle ore 8,00 alle ore 16,00 del giorno 20 febbraio 2025, nelle<text:s/>strade processionali, al fine di consentire il regolare svolgimento della processione in onore di S. Leone.</text:p>
          </table:table-cell>
          <table:table-cell table:style-name="TableCell66">
            <text:p text:style-name="P67">Area tecnic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.5</text:p>
            <text:p text:style-name="P73">Del</text:p>
            <text:p text:style-name="P74"><text:s/>17/02/2025<text:s/></text:p>
          </table:table-cell>
          <table:table-cell table:style-name="TableCell75">
            <text:p text:style-name="P76">Divieto di transito e di sosta nel Corso Umberto I, dalle ore 20,00 alle ore 24,00 del giorno 20 febbraio 2025,<text:s/>per consentire lo spettacolo musicale.</text:p>
          </table:table-cell>
          <table:table-cell table:style-name="TableCell77">
            <text:p text:style-name="P78">Area tecnic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.6<text:s/></text:p>
            <text:p text:style-name="P84">Del<text:s/></text:p>
            <text:p text:style-name="P85">17/02/2025<text:s/></text:p>
          </table:table-cell>
          <table:table-cell table:style-name="TableCell86">
            <text:p text:style-name="P87">Divieto di sosta permanente, ambo i lati, in via Mazzini dal numero civico 01 al numero civico 09 per tutti i mezzi, per agevolare la percorribilità pedonale.</text:p>
          </table:table-cell>
          <table:table-cell table:style-name="TableCell88">
            <text:p text:style-name="P89">Area tecnic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.7<text:s/></text:p>
            <text:p text:style-name="P95">Del</text:p>
            <text:p text:style-name="P96"><text:s/>27/02/2025<text:s/></text:p>
          </table:table-cell>
          <table:table-cell table:style-name="TableCell97">
            <text:p text:style-name="P98">Divieto di sosta e di transito nel corso Umberto I, per consentire lo svolgimento delle manifestazioni, nei giorni 02/04/marzo 2025 dalle ore 15,00 alle ore 21,00 e in via Sardini e Vittorio Veneto nel giorno 03 marzo 2025.</text:p>
          </table:table-cell>
          <table:table-cell table:style-name="TableCell99">
            <text:p text:style-name="P100">Area tecnic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. 8</text:p>
            <text:p text:style-name="P106">Del</text:p>
            <text:p text:style-name="P107"><text:s/>03/03/2025<text:s/></text:p>
          </table:table-cell>
          <table:table-cell table:style-name="TableCell108">
            <text:p text:style-name="P109">Divieto di sosta permanente, ambo i lati, in via Mazzini, dal numero civico 01 al numero civico 05 per tutti i mezzi.</text:p>
          </table:table-cell>
          <table:table-cell table:style-name="TableCell110">
            <text:p text:style-name="P111">Area tecnic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.9<text:s/></text:p>
            <text:p text:style-name="P117">Del<text:s/></text:p>
            <text:p text:style-name="P118">08/03/2025</text:p>
          </table:table-cell>
          <table:table-cell table:style-name="TableCell119">
            <text:p text:style-name="P120">Divieto di transito, per tutti i mezzi ed i pedoni del tratto di strada Comunale<text:s/>c.da S. Francesco/C.da Zimmi, dal giorno 11 marzo 2025 e fino ad ultimazione dei lavori.</text:p>
            <text:p text:style-name="P121"/>
            <text:p text:style-name="P122"/>
          </table:table-cell>
          <table:table-cell table:style-name="TableCell123">
            <text:p text:style-name="P124">Area tecnica</text:p>
          </table:table-cell>
          <table:table-cell table:style-name="TableCell125"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N.10</text:p>
            <text:p text:style-name="P130">Del<text:s/></text:p>
            <text:p text:style-name="P131">12/03/2025</text:p>
          </table:table-cell>
          <table:table-cell table:style-name="TableCell132">
            <text:p text:style-name="P133">Divieto di transito e di sosta dall’incrocio con la via S. Rocco/via Plebiscito, dalle ore 07,00 del giorno 15 marzo 2025 e fino ad<text:s/>ultimazione dei lavori.</text:p>
            <text:p text:style-name="P134"/>
          </table:table-cell>
          <table:table-cell table:style-name="TableCell135">
            <text:p text:style-name="P136">Area tecnica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. 11</text:p>
            <text:p text:style-name="P142">Del<text:s/></text:p>
            <text:p text:style-name="P143">17/03/2025</text:p>
          </table:table-cell>
          <table:table-cell table:style-name="TableCell144">
            <text:p text:style-name="P145">Divieto di sosta, ambo i lati, dalle ore 14,00 alle ore 21,00 del giorno 19 marzo 2025, nella piazza Generale Moriondo, al fine di consentire il regolare svolgimento della processione in onore di<text:s/>S. Giuseppe.</text:p>
          </table:table-cell>
          <table:table-cell table:style-name="TableCell146">
            <text:p text:style-name="P147">Area tecnic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N.12<text:s/></text:p>
            <text:p text:style-name="P153">Del<text:s/></text:p>
            <text:p text:style-name="P154">10/04/2025</text:p>
          </table:table-cell>
          <table:table-cell table:style-name="TableCell155">
            <text:p text:style-name="P156">Divieto di sosta, ambo i lati, nella piazza Generale Moriondo dalle ore 8,00 alle ore 24,00 del giorno 13 aprile 2025 e dalle ore 16, alle ore 24,00 in alcune vie processionali per il regolare svolgimento<text:s/>della via Crucis.</text:p>
          </table:table-cell>
          <table:table-cell table:style-name="TableCell157">
            <text:p text:style-name="P158">Area tecnica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N. 13<text:s/></text:p>
            <text:p text:style-name="P164">Del</text:p>
            <text:p text:style-name="P165"><text:s/>14/04/2025</text:p>
          </table:table-cell>
          <table:table-cell table:style-name="TableCell166">
            <text:p text:style-name="P167">Divieto di sosta, ambo i lati, dalle ore 15,00 alle ore 24,00 di venerdì 18 aprile 2025 nelle vie processionali, al fine di consentire il regolare svolgimento della processione.</text:p>
          </table:table-cell>
          <table:table-cell table:style-name="TableCell168">
            <text:p text:style-name="P169">Area tecnic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N. 14<text:s/></text:p>
            <text:p text:style-name="P175">Del</text:p>
            <text:p text:style-name="P176"><text:s/>14/04/2025</text:p>
          </table:table-cell>
          <table:table-cell table:style-name="TableCell177">
            <text:p text:style-name="P178">Divieto di sosta, ambo i lati, dalle ore 8,00 alle ore 14,00 di domenica 20 aprile 2025, nella piazza Generale Moriondo e nelle vie processionali.</text:p>
          </table:table-cell>
          <table:table-cell table:style-name="TableCell179">
            <text:p text:style-name="P180">Area tecnic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N. 15</text:p>
            <text:p text:style-name="P186">Del<text:s/></text:p>
            <text:p text:style-name="P187">30/04/2025</text:p>
          </table:table-cell>
          <table:table-cell table:style-name="TableCell188">
            <text:p text:style-name="P189">Divieto di sosta nel corso Umberto I, dalle ore 20,00 alle<text:s/>ore 24,00 del giorno 03 maggio 2025, per consentire lo spettacolo musicale.</text:p>
          </table:table-cell>
          <table:table-cell table:style-name="TableCell190">
            <text:p text:style-name="P191">Area tecnic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. 16<text:s/></text:p>
            <text:p text:style-name="P197">Del<text:s/></text:p>
            <text:p text:style-name="P198">30/04/2025</text:p>
          </table:table-cell>
          <table:table-cell table:style-name="TableCell199">
            <text:p text:style-name="P200">Divieto di sosta, ambo i lati, dalle ore 8,00 alle ore 24,00 del giorno 04/05/2025 nella piazza Generale Moriondo e nelle vie processionali,<text:s/>per consentire il regolare svolgimento della processione.</text:p>
          </table:table-cell>
          <table:table-cell table:style-name="TableCell201">
            <text:p text:style-name="P202">Area tecnica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N. 17</text:p>
            <text:p text:style-name="P208">Del</text:p>
            <text:p text:style-name="P209"><text:s/>30/04/2025</text:p>
          </table:table-cell>
          <table:table-cell table:style-name="TableCell210">
            <text:p text:style-name="P211">Divieto di sosta nella piazza degli Eroi, zona antistante il bar Calanni, dal giorno 6 maggio 2025 dalle ore 07,00 e fino ad ultimazione dei lavori.</text:p>
          </table:table-cell>
          <table:table-cell table:style-name="TableCell212">
            <text:p text:style-name="P213">Area tecnic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N. 18</text:p>
            <text:p text:style-name="P219">Del<text:s/></text:p>
            <text:p text:style-name="P220">30/04/2025</text:p>
          </table:table-cell>
          <table:table-cell table:style-name="TableCell221">
            <text:p text:style-name="P222">Divieto di sosta nella via Vendipiano, zona antistante la struttura comunale sita in detta via, dal giorno 08 maggio 2025 dalle ore 07,00 e fino ad ultimazione dei lavori.</text:p>
          </table:table-cell>
          <table:table-cell table:style-name="TableCell223">
            <text:p text:style-name="P224">Area tecnica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N. 19</text:p>
            <text:p text:style-name="P230">Del<text:s/></text:p>
            <text:p text:style-name="P231">20/05/2025</text:p>
          </table:table-cell>
          <table:table-cell table:style-name="TableCell232">
            <text:p text:style-name="P233">Divieto di sosta, ambo i<text:s/>lati, dalle ore 14,00 alle ore 22.00 del giorno 22 maggio 2025 nella piazza generale Moriondo al fine di consentire il regolare svolgimento della processione.</text:p>
          </table:table-cell>
          <table:table-cell table:style-name="TableCell234">
            <text:p text:style-name="P235">Area tecnic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N. 20</text:p>
            <text:p text:style-name="P241">Del<text:s/></text:p>
            <text:p text:style-name="P242">20/05/2025</text:p>
          </table:table-cell>
          <table:table-cell table:style-name="TableCell243">
            <text:p text:style-name="P244">Divieto di sosta e di transito in C.da Pado dalle ore 14,00<text:s/>alle ore 24,00 del giorno 25 maggio 2025, al fine di consentire il regolare svolgimento della processione in onore di Maria SS. Ausiliatrice.</text:p>
          </table:table-cell>
          <table:table-cell table:style-name="TableCell245">
            <text:p text:style-name="P246">Area tecnica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N. 21<text:s/></text:p>
            <text:p text:style-name="P252">Del<text:s/></text:p>
            <text:p text:style-name="P253">26/05/2025</text:p>
          </table:table-cell>
          <table:table-cell table:style-name="TableCell254">
            <text:p text:style-name="P255">Divieto di transito parziale garantendo la circolazione veicolare mediante<text:s/>l’istituzione di un senso unico alternato e di sosta, ambo i lati, nella via Libertà (dal n. civico 114 al n. civico 130) dalle ore 7,00 del giorno 26 maggio 2025 e fino ad ultimazione dei lavori.</text:p>
          </table:table-cell>
          <table:table-cell table:style-name="TableCell256">
            <text:p text:style-name="P257">Area tecnica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N. 22</text:p>
            <text:p text:style-name="P263">Del<text:s/></text:p>
            <text:p text:style-name="P264">04/06/2025</text:p>
          </table:table-cell>
          <table:table-cell table:style-name="TableCell265">
            <text:p text:style-name="P266">Divieto di transito e<text:s/>di sosta, ambo i lati, nella via Libertà (dal n. civico 114 al n. civico 130) dal giorno 04 giugno 2025 dalle ore 7,00 alle ore 17,00 e fino ad ultimazione dei lavori.</text:p>
          </table:table-cell>
          <table:table-cell table:style-name="TableCell267">
            <text:p text:style-name="P268">Area tecnica</text:p>
          </table:table-cell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N. 23</text:p>
            <text:p text:style-name="P274">Del<text:s/></text:p>
            <text:p text:style-name="P275">11/06/2025</text:p>
          </table:table-cell>
          <table:table-cell table:style-name="TableCell276">
            <text:p text:style-name="P277">Divieto di sosta, ambo i lati, dalle ore 14,00 alle<text:s/>ore 22,00 del giorno 13 giugno 2025 nella piazza Generale Moriondo, al fine di consentire il regolare svolgimento della processione in onore di S. Antonio.</text:p>
          </table:table-cell>
          <table:table-cell table:style-name="TableCell278">
            <text:p text:style-name="P279">Area tecnica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N. 24</text:p>
            <text:p text:style-name="P285">Del<text:s/></text:p>
            <text:p text:style-name="P286">26/06/2025</text:p>
            <text:p text:style-name="P287"/>
          </table:table-cell>
          <table:table-cell table:style-name="TableCell288">
            <text:p text:style-name="P289">Divieto di sosta nella piazza Generale Moriondo e nello spazio<text:s/>antistante i numeri civici 10 e 12 di via Roma, dalle ore 14,00 alle ore 22,00 del giorno 29 giugno 2025, al fine di consentire il regolare svolgimento della processione in onore del S. Cuore di Gesù.</text:p>
          </table:table-cell>
          <table:table-cell table:style-name="TableCell290">
            <text:p text:style-name="P291">Area tecnica</text:p>
          </table:table-cell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10-10T11:05:00Z</meta:creation-date>
    <dc:date>2025-10-14T10:09:00Z</dc:date>
    <meta:print-date>2025-09-30T11:26:00Z</meta:print-date>
    <meta:template xlink:href="Normal" xlink:type="simple"/>
    <meta:editing-cycles>14</meta:editing-cycles>
    <meta:editing-duration>PT600S</meta:editing-duration>
    <meta:document-statistic meta:page-count="3" meta:paragraph-count="11" meta:word-count="862" meta:character-count="5771" meta:row-count="41" meta:non-whitespace-character-count="4920"/>
  </office:meta>
</office:document-meta>
</file>