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Interventi di manutenzione idrica presso le strutture scolastiche, sportive e nelle strade comunali. CIG B79011AE89 Liquidazione fattura alla Ditta Fabio Salvatore</text:p>
          </table:table-cell>
          <table:table-cell table:style-name="TableCell30">
            <text:p text:style-name="P31">Dall’ 11/07/2025</text:p>
            <text:p text:style-name="P32">Al 23/09/2025</text:p>
          </table:table-cell>
          <table:table-cell table:style-name="TableCell33">
            <text:p text:style-name="P34">€. 3.000,00</text:p>
          </table:table-cell>
          <table:table-cell table:style-name="TableCell35">
            <text:p text:style-name="P36">€. 3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21:00Z</meta:creation-date>
    <dc:date>2026-02-03T10:21:00Z</dc:date>
    <meta:print-date>2020-11-27T10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