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7125in" style:use-optimal-column-width="false"/>
    </style:style>
    <style:style style:name="Table1" style:family="table" style:master-page-name="MP0">
      <style:table-properties style:width="10.4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24" style:family="table-row">
      <style:table-row-properties style:min-row-height="0.288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ollegamentoipertestuale" style:family="text">
      <style:text-properties style:font-name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7" style:parent-style-name="Normale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 PROVVEDIMENTI DEL SEGRETARIO COMUNALE</text:p>
            <text:p text:style-name="P9">(Art.23, comma 1 del 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I SEMESTRE – ANNO 2025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.ro registro generale</text:p>
            <text:p text:style-name="P16">e</text:p>
            <text:p text:style-name="P17">data<text:s/>registrazione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.1</text:p>
            <text:p text:style-name="P27">Del<text:s/></text:p>
            <text:p text:style-name="P28">29.01.2025</text:p>
          </table:table-cell>
          <table:table-cell table:style-name="TableCell29">
            <text:p text:style-name="P30">Autorizzazione al dipendente comunale Geom. <text:s/>Carcione Renato inquadrato nell’area degli istruttori (ex categoria C – Posizione economica C/1) per espletamento attività lavorativa presso il Comune di Frazzanò fino<text:s/>al termine del mandato elettorale del Sindaco del Comune di Frazzanò.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a xlink:href="https://www.comune.longi.me.it/media/4pkhaikk/determina-n-01.pdf" office:target-frame-name="_top" xlink:show="replace"><text:span text:style-name="T35">https://www.comune.longi.me.it/media/4pkhaikk/determina-n-01.pdf</text:span></text:a></text:p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10-10T10:55:00Z</meta:creation-date>
    <dc:date>2025-10-14T10:06:00Z</dc:date>
    <meta:print-date>2025-01-23T11:1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98" meta:character-count="659" meta:row-count="4" meta:non-whitespace-character-count="562"/>
  </office:meta>
</office:document-meta>
</file>