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style:punctuation-wrap="simple" fo:text-align="center" fo:margin-top="0.0291in" fo:line-height="0.2798in" fo:margin-left="0in" fo:margin-right="0.5166in">
        <style:tab-stops>
          <style:tab-stop style:type="left" style:position="2.3993in"/>
          <style:tab-stop style:type="left" style:position="3.599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Corpodeltesto" style:family="paragraph">
      <style:paragraph-properties style:punctuation-wrap="simple" fo:text-align="center" fo:margin-top="0in" fo:line-height="96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28" style:parent-style-name="Corpodeltesto" style:family="paragraph">
      <style:paragraph-properties style:punctuation-wrap="simple" fo:text-align="center" fo:margin-top="0in" fo:line-height="96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29" style:parent-style-name="Corpodeltesto" style:family="paragraph">
      <style:paragraph-properties style:punctuation-wrap="simple" fo:text-align="center" fo:margin-top="0in" fo:line-height="96%" fo:margin-left="2.3305in" fo:margin-right="2.8479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6" style:parent-style-name="Corpodeltesto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6pt" style:font-size-asian="6pt" style:font-size-complex="6pt"/>
    </style:style>
    <style:style style:name="TableColumn38" style:family="table-column">
      <style:table-column-properties style:column-width="0.427in"/>
    </style:style>
    <style:style style:name="TableColumn39" style:family="table-column">
      <style:table-column-properties style:column-width="1.1048in"/>
    </style:style>
    <style:style style:name="TableColumn40" style:family="table-column">
      <style:table-column-properties style:column-width="1.352in"/>
    </style:style>
    <style:style style:name="TableColumn41" style:family="table-column">
      <style:table-column-properties style:column-width="2.0951in"/>
    </style:style>
    <style:style style:name="TableColumn42" style:family="table-column">
      <style:table-column-properties style:column-width="1.2868in"/>
    </style:style>
    <style:style style:name="TableColumn43" style:family="table-column">
      <style:table-column-properties style:column-width="1.0652in"/>
    </style:style>
    <style:style style:name="TableColumn44" style:family="table-column">
      <style:table-column-properties style:column-width="0.9777in"/>
    </style:style>
    <style:style style:name="TableColumn45" style:family="table-column">
      <style:table-column-properties style:column-width="1.184in"/>
    </style:style>
    <style:style style:name="TableColumn46" style:family="table-column">
      <style:table-column-properties style:column-width="1.6444in"/>
    </style:style>
    <style:style style:name="Table37" style:family="table">
      <style:table-properties style:width="11.1375in" fo:margin-left="0in" table:align="center"/>
    </style:style>
    <style:style style:name="TableRow47" style:family="table-row">
      <style:table-row-properties style:row-height="1.48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1701in" fo:margin-left="0.1173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line-height="97%" fo:margin-left="0.1472in" fo:margin-right="0.1104in" fo:text-indent="0.0215in">
        <style:tab-stops/>
      </style:paragraph-properties>
    </style:style>
    <style:style style:name="T53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letter-spacing="0.0152in" style:text-scale="99%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line-height="0.1701in"/>
      <style:text-properties fo:font-weight="bold" style:font-weight-asian="bold" fo:letter-spacing="-0.0006i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line-height="0.1701in" fo:margin-left="0.1291in">
        <style:tab-stops/>
      </style:paragraph-properties>
    </style:style>
    <style:style style:name="T6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line-height="97%" fo:margin-left="0.0854in" fo:margin-right="0.0847in" fo:text-indent="-0.002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 fo:line-height="97%" fo:margin-left="0.0902in" fo:margin-right="0.0916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97%" fo:margin-left="0.1041in" fo:margin-right="0.1013in" fo:text-indent="0.0861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line-height="0.1708in"/>
      <style:text-properties fo:font-weight="bold" style:font-weight-asian="bold" fo:letter-spacing="-0.0006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 fo:line-height="0.1701in"/>
    </style:style>
    <style:style style:name="T75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Row76" style:family="table-row">
      <style:table-row-properties style:row-height="1.418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81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82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83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84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8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8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8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9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93" style:parent-style-name="TableParagraph" style:family="paragraph">
      <style:paragraph-properties style:punctuation-wrap="simple" style:snap-to-layout-grid="false" fo:text-align="justify" fo:line-height="97%" fo:margin-right="0.0687in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style:snap-to-layout-grid="false" fo:line-height="0.1701in" fo:margin-left="0.1437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P100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style:snap-to-layout-grid="false" fo:text-align="center" fo:line-height="0.1701in" fo:margin-left="0.0743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05" style:family="table-row">
      <style:table-row-properties style:row-height="1.576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line-height="0.1708in" fo:margin-right="0.0006in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110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111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112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116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117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118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T119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122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</style:style>
    <style:style style:name="T123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126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127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128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129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133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134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135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136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137" style:parent-style-name="TableParagraph" style:family="paragraph">
      <style:paragraph-properties style:punctuation-wrap="simple" style:snap-to-layout-grid="false" fo:text-align="justify" fo:line-height="0.1708in"/>
    </style:style>
    <style:style style:name="T138" style:parent-style-name="Car.predefinitoparagrafo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style:snap-to-layout-grid="false" fo:text-align="center" fo:line-height="0.1708in"/>
      <style:text-properties fo:font-size="11pt" style:font-size-asian="11pt" style:font-size-complex="11pt"/>
    </style:style>
    <style:style style:name="P141" style:parent-style-name="TableParagraph" style:family="paragraph">
      <style:paragraph-properties style:punctuation-wrap="simple" style:snap-to-layout-grid="false" fo:text-align="center" fo:line-height="0.1708in"/>
      <style:text-properties fo:font-size="11pt" style:font-size-asian="11pt" style:font-size-complex="11pt"/>
    </style:style>
    <style:style style:name="P142" style:parent-style-name="TableParagraph" style:family="paragraph">
      <style:paragraph-properties style:punctuation-wrap="simple" style:snap-to-layout-grid="false" fo:text-align="center" fo:line-height="0.1708in"/>
      <style:text-properties fo:font-size="11pt" style:font-size-asian="11pt" style:font-size-complex="11pt"/>
    </style:style>
    <style:style style:name="P143" style:parent-style-name="TableParagraph" style:family="paragraph">
      <style:paragraph-properties style:punctuation-wrap="simple" style:snap-to-layout-grid="false" fo:text-align="center" fo:line-height="0.1708in"/>
      <style:text-properties fo:font-size="11pt" style:font-size-asian="11pt" style:font-size-complex="11pt"/>
    </style:style>
    <style:style style:name="P144" style:parent-style-name="TableParagraph" style:family="paragraph">
      <style:paragraph-properties style:punctuation-wrap="simple" style:snap-to-layout-grid="false" fo:text-align="center" fo:line-height="0.1708in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style:snap-to-layout-grid="false" fo:text-align="center" fo:line-height="0.1708in" fo:margin-left="0.0743in">
        <style:tab-stops/>
      </style:paragraph-properties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ableRow152" style:family="table-row">
      <style:table-row-properties style:row-height="1.9756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15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16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163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16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style:snap-to-layout-grid="false" fo:text-align="justify" fo:line-height="0.1701in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75" style:family="table-row">
      <style:table-row-properties style:row-height="2.4708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17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185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18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97" style:family="table-row">
      <style:table-row-properties style:row-height="1.0812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206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20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12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 style:row-height="1.1847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22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22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230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23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36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37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38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39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40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247" style:family="table-row">
      <style:table-row-properties style:row-height="1.7791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250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257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268" style:family="table-row">
      <style:table-row-properties style:row-height="1.275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27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27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279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280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281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P284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style:snap-to-layout-grid="false" fo:line-height="0.1701in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style:snap-to-layout-grid="false" fo:text-align="center" fo:line-height="0.1701in"/>
      <style:text-properties fo:color="#FF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ableRow296" style:family="table-row">
      <style:table-row-properties style:row-height="1.002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305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306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07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08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09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10" style:parent-style-name="TableParagraph" style:family="paragraph">
      <style:paragraph-properties style:punctuation-wrap="simple" style:snap-to-layout-grid="false" fo:text-align="justify" fo:line-height="97%" fo:margin-right="0.0701in"/>
      <style:text-properties fo:font-size="11pt" style:font-size-asian="11pt" style:font-size-complex="11pt"/>
    </style:style>
    <style:style style:name="P311" style:parent-style-name="TableParagraph" style:family="paragraph">
      <style:paragraph-properties style:punctuation-wrap="simple" style:snap-to-layout-grid="false" fo:text-align="justify" fo:line-height="97%" fo:margin-right="0.0701in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322" style:family="table-row">
      <style:table-row-properties style:row-height="1.568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331" style:parent-style-name="TableParagraph" style:family="paragraph">
      <style:paragraph-properties style:punctuation-wrap="simple" style:snap-to-layout-grid="false" fo:text-align="justify" fo:line-height="97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P338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</style:style>
    <style:style style:name="T3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</style:style>
    <style:style style:name="T3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row-height="1.9756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54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55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366" style:family="table-row">
      <style:table-row-properties style:min-row-height="1.8979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style:snap-to-layout-grid="false" fo:line-height="0.1701in"/>
      <style:text-properties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style:snap-to-layout-grid="false" fo:line-height="0.1701in"/>
      <style:text-properties fo:color="#000000" fo:font-size="11pt" style:font-size-asian="11pt" style:font-size-complex="11pt"/>
    </style:style>
    <style:style style:name="P379" style:parent-style-name="TableParagraph" style:family="paragraph">
      <style:paragraph-properties style:punctuation-wrap="simple" style:snap-to-layout-grid="false" fo:line-height="0.1701in"/>
      <style:text-properties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style:snap-to-layout-grid="false" fo:text-align="center" fo:line-height="0.1701in"/>
      <style:text-properties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color="#000000" fo:font-size="11pt" style:font-size-asian="11pt" style:font-size-complex="11pt"/>
    </style:style>
    <style:style style:name="TableRow386" style:family="table-row">
      <style:table-row-properties style:row-height="1.6805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95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96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P400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405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412" style:family="table-row">
      <style:table-row-properties style:row-height="1.677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1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2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2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2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2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426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427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428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439" style:family="table-row">
      <style:table-row-properties style:row-height="0.884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444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445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P446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451" style:parent-style-name="TableParagraph" style:family="paragraph">
      <style:paragraph-properties style:punctuation-wrap="simple" style:snap-to-layout-grid="false" fo:text-align="justify" fo:line-height="97%" fo:margin-right="0.0701in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462" style:family="table-row">
      <style:table-row-properties style:row-height="1.0902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467" style:parent-style-name="Car.predefinitoparagrafo" style:family="text"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47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47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style:snap-to-layout-grid="false" fo:text-align="justify" fo:line-height="97%" fo:margin-left="0.0708in" fo:margin-right="0.0701in">
        <style:tab-stops/>
      </style:paragraph-properties>
    </style:style>
    <style:style style:name="T474" style:parent-style-name="Car.predefinitoparagrafo" style:family="text">
      <style:text-properties style:font-name="Verdana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P47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478" style:parent-style-name="Car.predefinitoparagrafo" style:family="text">
      <style:text-properties style:font-name="Verdana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style:snap-to-layout-grid="false" fo:text-align="center" fo:line-height="97%" fo:margin-left="0.0708in" fo:margin-right="0.0805in">
        <style:tab-stops/>
      </style:paragraph-properties>
    </style:style>
    <style:style style:name="T487" style:parent-style-name="Car.predefinitoparagrafo" style:family="text">
      <style:text-properties style:font-name="Verdana" fo:font-size="10pt" style:font-size-asian="10pt" style:font-size-complex="10pt"/>
    </style:style>
    <style:style style:name="P488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89" style:parent-style-name="Corpodeltesto" style:family="paragraph">
      <style:paragraph-properties style:punctuation-wrap="simple" fo:text-align="justify" fo:margin-top="0.0444in" fo:line-height="0.1666in"/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490" style:parent-style-name="Corpodeltesto" style:family="paragraph">
      <style:paragraph-properties style:punctuation-wrap="simple" fo:text-align="justify" fo:margin-top="0.0444in" fo:line-height="0.1666in"/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491" style:parent-style-name="Corpodeltesto" style:family="paragraph">
      <style:paragraph-properties style:punctuation-wrap="simple" fo:text-align="justify" fo:margin-top="0.0444in" fo:line-height="0.1666in"/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492" style:parent-style-name="Corpodeltesto" style:family="paragraph">
      <style:paragraph-properties style:punctuation-wrap="simple" fo:text-align="justify" fo:margin-top="0.0444in" fo:line-height="0.1666in" fo:margin-left="0in">
        <style:tab-stops/>
      </style:paragraph-properties>
    </style:style>
    <style:style style:name="T4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4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6" style:parent-style-name="Corpodeltesto" style:family="paragraph">
      <style:paragraph-properties style:punctuation-wrap="simple" fo:text-align="justify" fo:line-height="97%" fo:margin-right="-0.0243in"/>
    </style:style>
    <style:style style:name="T4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4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5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5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50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50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10" style:parent-style-name="Car.predefinitoparagrafo" style:family="text">
      <style:text-properties style:font-name="Times New Roman" style:font-name-complex="Times New Roman" fo:letter-spacing="0.034in" fo:font-size="11pt" style:font-size-asian="11pt" style:font-size-complex="11pt"/>
    </style:style>
    <style:style style:name="T5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2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5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4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51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16" style:parent-style-name="Car.predefinitoparagrafo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51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5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0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52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22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5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4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5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6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52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28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5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0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5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2" style:parent-style-name="Car.predefinitoparagrafo" style:family="text">
      <style:text-properties style:font-name="Times New Roman" style:font-name-complex="Times New Roman" fo:letter-spacing="0.002in" fo:font-size="11pt" style:font-size-asian="11pt" style:font-size-complex="11pt"/>
    </style:style>
    <style:style style:name="T53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34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8" style:parent-style-name="Car.predefinitoparagrafo" style:family="text">
      <style:text-properties style:font-name="Times New Roman" style:font-name-complex="Times New Roman" fo:letter-spacing="0.1006in" style:text-scale="99%" fo:font-size="11pt" style:font-size-asian="11pt" style:font-size-complex="11pt"/>
    </style:style>
    <style:style style:name="T5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1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4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6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8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4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2" style:parent-style-name="Car.predefinitoparagrafo" style:family="text">
      <style:text-properties style:font-name="Times New Roman" style:font-name-complex="Times New Roman" fo:letter-spacing="0.0104in" fo:font-size="11pt" style:font-size-asian="11pt" style:font-size-complex="11pt"/>
    </style:style>
    <style:style style:name="T55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54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5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6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55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58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55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60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5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4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6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7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5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0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5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4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5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6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57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57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80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58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82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5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4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58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86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58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88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58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Times New Roman" style:font-name-complex="Times New Roman" fo:letter-spacing="0.1166in" style:text-scale="99%" fo:font-size="11pt" style:font-size-asian="11pt" style:font-size-complex="11pt"/>
    </style:style>
    <style:style style:name="T59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5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4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6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59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98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59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0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60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6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6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9" style:parent-style-name="Car.predefinitoparagrafo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61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11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6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4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6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6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6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6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0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6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2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6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62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6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62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9" style:parent-style-name="Car.predefinitoparagrafo" style:family="text">
      <style:text-properties style:font-name="Times New Roman" style:font-name-complex="Times New Roman" fo:letter-spacing="0.0673in" style:text-scale="99%"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1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33" style:parent-style-name="Car.predefinitoparagrafo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6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5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3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9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64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4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64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45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4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4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51" style:parent-style-name="Corpodeltesto" style:family="paragraph">
      <style:paragraph-properties style:punctuation-wrap="simple" fo:line-height="97%" fo:margin-left="0in" fo:margin-right="0.079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2" style:parent-style-name="Corpodeltesto" style:family="paragraph">
      <style:paragraph-properties style:punctuation-wrap="simple" fo:text-align="center" fo:line-height="97%" fo:margin-right="0.079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3" style:parent-style-name="Corpodeltesto" style:family="paragraph">
      <style:paragraph-properties style:punctuation-wrap="simple" fo:text-align="center" fo:line-height="97%" fo:margin-right="0.0791in"/>
    </style:style>
    <style:style style:name="T65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INFORMAZIONI</text:span><text:span text:style-name="T3"><text:s/></text:span><text:span text:style-name="T4">ART.</text:span><text:span text:style-name="T5"><text:s/></text:span><text:span text:style-name="T6">11</text:span><text:span text:style-name="T7">,<text:s/></text:span><text:span text:style-name="T8">CO</text:span><text:span text:style-name="T9">.</text:span><text:span text:style-name="T10">2</text:span><text:span text:style-name="T11"><text:s/></text:span><text:span text:style-name="T12">-</text:span><text:span text:style-name="T13"><text:s/></text:span><text:span text:style-name="T14">QUATER,</text:span><text:span text:style-name="T15"><text:s/></text:span><text:span text:style-name="T16">L.N.</text:span><text:span text:style-name="T17"><text:s/></text:span><text:span text:style-name="T18">2003,</text:span><text:span text:style-name="T19"><text:s/></text:span><text:span text:style-name="T20">INTRODOTTO DALL’ART.41,</text:span><text:span text:style-name="T21"><text:s/></text:span><text:span text:style-name="T22">CO.1,</text:span><text:span text:style-name="T23"><text:s/></text:span><text:span text:style-name="T24">D.L.N.</text:span><text:span text:style-name="T25"><text:s/></text:span><text:span text:style-name="T26">76/2020</text:span></text:p>
      <text:p text:style-name="P27">AREA TECNICA<text:s/></text:p>
      <text:p text:style-name="P28">Progetto di investimento pubblico</text:p>
      <text:p text:style-name="P29"><text:span text:style-name="T30">d</text:span><text:span text:style-name="T31">all’</text:span><text:span text:style-name="T32">1.01.202</text:span><text:span text:style-name="T33">5</text:span><text:span text:style-name="T34"><text:s/>al 31.12.202</text:span><text:span text:style-name="T35">5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.</text:span></text:p>
          </table:table-cell>
          <table:table-cell table:style-name="TableCell51">
            <text:p text:style-name="P52"><text:span text:style-name="T53">Anno</text:span><text:span text:style-name="T54"><text:s/></text:span><text:span text:style-name="T55">finanziamento</text:span></text:p>
          </table:table-cell>
          <table:table-cell table:style-name="TableCell56">
            <text:p text:style-name="P57">CUP</text:p>
          </table:table-cell>
          <table:table-cell table:style-name="TableCell58">
            <text:p text:style-name="P59"><text:span text:style-name="T60">Oggetto</text:span><text:span text:style-name="T61"><text:s/></text:span><text:span text:style-name="T62">del</text:span><text:span text:style-name="T63"><text:s/></text:span><text:span text:style-name="T64">contratto</text:span></text:p>
          </table:table-cell>
          <table:table-cell table:style-name="TableCell65">
            <text:p text:style-name="P66">Importo totale finanziamento</text:p>
          </table:table-cell>
          <table:table-cell table:style-name="TableCell67">
            <text:p text:style-name="P68">Fonte finanziaria</text:p>
          </table:table-cell>
          <table:table-cell table:style-name="TableCell69">
            <text:p text:style-name="P70">Data avvio</text:p>
          </table:table-cell>
          <table:table-cell table:style-name="TableCell71">
            <text:p text:style-name="P72">Stato di attuazione finanziario</text:p>
          </table:table-cell>
          <table:table-cell table:style-name="TableCell73">
            <text:p text:style-name="P74"><text:span text:style-name="T75">Stato di attuazione procedurale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2025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I77H24001510002</text:p>
          </table:table-cell>
          <table:table-cell table:style-name="TableCell91">
            <text:p text:style-name="P92"/>
            <text:p text:style-name="P93">Lavori di ristrutturazione, ripristino e messa in sicurezza della strada comunale extraurbana portella Gazzana Passo Lago.<text:s/></text:p>
          </table:table-cell>
          <table:table-cell table:style-name="TableCell94">
            <text:p text:style-name="P95">€<text:s/>213.100,00</text:p>
          </table:table-cell>
          <table:table-cell table:style-name="TableCell96">
            <text:p text:style-name="P97">Assessorato regionale dell’Agricoltura dello Sviluppo Rurale e della Pesca Mediterranea</text:p>
          </table:table-cell>
          <table:table-cell table:style-name="TableCell98">
            <text:p text:style-name="P99">30.12.2025</text:p>
            <text:p text:style-name="P100"/>
          </table:table-cell>
          <table:table-cell table:style-name="TableCell101">
            <text:p text:style-name="P102">In corso</text:p>
          </table:table-cell>
          <table:table-cell table:style-name="TableCell103">
            <text:p text:style-name="P104">In corso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  <text:p text:style-name="P110"/>
            <text:p text:style-name="P111"/>
            <text:p text:style-name="P112"><text:span text:style-name="T113">2022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I78E21000050009</text:span></text:p>
          </table:table-cell>
          <table:table-cell table:style-name="TableCell120">
            <text:p text:style-name="P121"/>
            <text:p text:style-name="P122"><text:span text:style-name="T123">lavori di manutenzione straordinaria strada agricola gazzana – mangalaviti”. intervento <text:s/>- COD. 853/ME.059 -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<text:span text:style-name="T130">70.000,00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Protezione</text:p>
            <text:p text:style-name="P137"><text:span text:style-name="T138"><text:s/>Civile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<text:span text:style-name="T145">24.05.2025</text:span></text:p>
          </table:table-cell>
          <table:table-cell table:style-name="TableCell146">
            <text:p text:style-name="P147"><text:span text:style-name="T148">In corso</text:span></text:p>
          </table:table-cell>
          <table:table-cell table:style-name="TableCell149">
            <text:p text:style-name="P150"><text:span text:style-name="T151">In corso</text:span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2022</text:p>
          </table:table-cell>
          <table:table-cell table:style-name="TableCell157">
            <text:p text:style-name="P158">G73C22000610009</text:p>
            <text:p text:style-name="P159"/>
            <text:p text:style-name="P160"/>
          </table:table-cell>
          <table:table-cell table:style-name="TableCell161">
            <text:p text:style-name="P162"/>
            <text:p text:style-name="P163">Valorizzazione dei terreni agricoli siti in località Portella Gazzana – Bosco Soprano e delle sue attrazioni naturalistiche. CUP. G73C22000610009<text:s/></text:p>
          </table:table-cell>
          <table:table-cell table:style-name="TableCell164">
            <text:p text:style-name="P165">€ 144.213,37</text:p>
            <text:p text:style-name="P166"/>
          </table:table-cell>
          <table:table-cell table:style-name="TableCell167">
            <text:p text:style-name="P168">Assessorato Regionale Dell’agricoltura, dello Sviluppo Rurale e della Pesca Mediterranea - Dipartimento Regionale Dell’agricoltura</text:p>
          </table:table-cell>
          <table:table-cell table:style-name="TableCell169">
            <text:p text:style-name="P170">04/11/2025</text:p>
          </table:table-cell>
          <table:table-cell table:style-name="TableCell171">
            <text:p text:style-name="P172">In corso</text:p>
          </table:table-cell>
          <table:table-cell table:style-name="TableCell173">
            <text:p text:style-name="P174">In corso</text:p>
          </table:table-cell>
        </table:table-row>
        <table:table-row table:style-name="TableRow175">
          <table:table-cell table:style-name="TableCell176">
            <text:p text:style-name="P177"/>
            <text:p text:style-name="P178">4</text:p>
          </table:table-cell>
          <table:table-cell table:style-name="TableCell179">
            <text:p text:style-name="P180">2025</text:p>
          </table:table-cell>
          <table:table-cell table:style-name="TableCell181">
            <text:p text:style-name="P182">177H23002360002</text:p>
          </table:table-cell>
          <table:table-cell table:style-name="TableCell183">
            <text:p text:style-name="P184"/>
            <text:p text:style-name="P185">Cantiere di lavoro per disoccupati n. 622/Me relativo ai "Lavori di manutenzione straordinaria della strada comunale C.da Stazzone-Filidone". - Cup: 177H23002360002. С.I.P. - n. PAC-POC_1420/8/8_9/CLC/622ME. - (L.R. 17/03/2016, n. 3 e DDG n. 9483 del 09/08/2018). Richiesta proroga termine per l'avvio del cantiere di lavoro.</text:p>
          </table:table-cell>
          <table:table-cell table:style-name="TableCell186">
            <text:p text:style-name="P187">€ 58.788,95</text:p>
            <text:p text:style-name="P188"/>
          </table:table-cell>
          <table:table-cell table:style-name="TableCell189">
            <text:p text:style-name="P190">Assessorato Regionale della Famiglia, delle Politiche Sociali e del Lavoro</text:p>
          </table:table-cell>
          <table:table-cell table:style-name="TableCell191">
            <text:p text:style-name="P192">27.05.2025</text:p>
          </table:table-cell>
          <table:table-cell table:style-name="TableCell193">
            <text:p text:style-name="P194">In corso</text:p>
          </table:table-cell>
          <table:table-cell table:style-name="TableCell195">
            <text:p text:style-name="P196">In corso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2022</text:p>
          </table:table-cell>
          <table:table-cell table:style-name="TableCell202">
            <text:p text:style-name="P203">I73D24000220009</text:p>
          </table:table-cell>
          <table:table-cell table:style-name="TableCell204">
            <text:p text:style-name="P205"/>
            <text:p text:style-name="P206">Recupero e valorizzazione dei borghi storici rurali di Pado e Filipelli del comune di Longi. Cup: I73D24000220009.</text:p>
          </table:table-cell>
          <table:table-cell table:style-name="TableCell207">
            <text:p text:style-name="P208"/>
            <text:p text:style-name="P209">€ 350.000,00</text:p>
          </table:table-cell>
          <table:table-cell table:style-name="TableCell210">
            <text:p text:style-name="P211"/>
            <text:p text:style-name="P212">PR FESR Sicilia 2021 – 202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In corso</text:p>
          </table:table-cell>
          <table:table-cell table:style-name="TableCell217">
            <text:p text:style-name="P218">Approvazione DIP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2025</text:p>
          </table:table-cell>
          <table:table-cell table:style-name="TableCell224">
            <text:p text:style-name="P225">I73D24000230009</text:p>
            <text:p text:style-name="P226"/>
            <text:p text:style-name="P227"><text:s/></text:p>
          </table:table-cell>
          <table:table-cell table:style-name="TableCell228">
            <text:p text:style-name="P229"/>
            <text:p text:style-name="P230">Valorizzazione, ripristino e messa in sicurezza della sentieristica dolce per la fruizione delle zone SIC e ZPS</text:p>
          </table:table-cell>
          <table:table-cell table:style-name="TableCell231">
            <text:p text:style-name="P232"/>
            <text:p text:style-name="P233">€ 550.000,00</text:p>
          </table:table-cell>
          <table:table-cell table:style-name="TableCell234">
            <text:p text:style-name="P235"/>
            <text:p text:style-name="P236">PR FESR Sicilia 2021 – 2027, adottato dalla Commissione europea</text:p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In corso</text:p>
          </table:table-cell>
          <table:table-cell table:style-name="TableCell245">
            <text:p text:style-name="P246">Approvazione DIP</text:p>
          </table:table-cell>
        </table:table-row>
        <table:table-row table:style-name="TableRow247">
          <table:table-cell table:style-name="TableCell248">
            <text:p text:style-name="P249"/>
            <text:p text:style-name="P250">7</text:p>
          </table:table-cell>
          <table:table-cell table:style-name="TableCell251">
            <text:p text:style-name="P252">2023</text:p>
          </table:table-cell>
          <table:table-cell table:style-name="TableCell253">
            <text:p text:style-name="P254">I79J25000340002</text:p>
          </table:table-cell>
          <table:table-cell table:style-name="TableCell255">
            <text:p text:style-name="P256"/>
            <text:p text:style-name="P257">Lavori di miglioramento ed ammodernamento infrastrutturale della strada agricola c.da pado – c.da portella gazzana – fondo mangalavite. CUP I79J25000340002</text:p>
          </table:table-cell>
          <table:table-cell table:style-name="TableCell258">
            <text:p text:style-name="P259">€ 649.000,00</text:p>
          </table:table-cell>
          <table:table-cell table:style-name="TableCell260">
            <text:p text:style-name="P261">E.S.A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In corso</text:p>
          </table:table-cell>
          <table:table-cell table:style-name="TableCell266">
            <text:p text:style-name="P267">In corso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2022</text:p>
          </table:table-cell>
          <table:table-cell table:style-name="TableCell273">
            <text:p text:style-name="P274"/>
            <text:p text:style-name="P275">I77H20001470002</text:p>
            <text:p text:style-name="P276"/>
          </table:table-cell>
          <table:table-cell table:style-name="TableCell277">
            <text:p text:style-name="P278"/>
            <text:p text:style-name="P279">Progetto per la sistemazione e messa in sicurezza delle strade comunali nelle contrade e nel centro abitato</text:p>
            <text:p text:style-name="P280"/>
            <text:p text:style-name="P281"/>
          </table:table-cell>
          <table:table-cell table:style-name="TableCell282">
            <text:p text:style-name="P283">€ 175.365,74</text:p>
            <text:p text:style-name="P284"/>
          </table:table-cell>
          <table:table-cell table:style-name="TableCell285">
            <text:p text:style-name="P286"><text:span text:style-name="T287">Assessorato alle Infrastrutture e Mobilità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In corso</text:span></text:p>
          </table:table-cell>
          <table:table-cell table:style-name="TableCell293">
            <text:p text:style-name="P294"><text:span text:style-name="T295">In corso</text:span></text:p>
          </table:table-cell>
        </table:table-row>
        <text:soft-page-break/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2025</text:p>
          </table:table-cell>
          <table:table-cell table:style-name="TableCell301">
            <text:p text:style-name="P302">I79J21017780008</text:p>
          </table:table-cell>
          <table:table-cell table:style-name="TableCell303">
            <text:p text:style-name="P304"/>
            <text:p text:style-name="P305">Lavori per la sistemazione e riqualificazione di strade comunali interne del centro abitato. CUP I79J21017780008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€ 543.525,04</text:p>
          </table:table-cell>
          <table:table-cell table:style-name="TableCell314">
            <text:p text:style-name="P315">Assessorato alle Infrastrutture e Mobilità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In corso</text:p>
          </table:table-cell>
          <table:table-cell table:style-name="TableCell320">
            <text:p text:style-name="P321">In corso</text:p>
          </table:table-cell>
        </table:table-row>
        <table:table-row table:style-name="TableRow322">
          <table:table-cell table:style-name="TableCell323">
            <text:p text:style-name="P324">10</text:p>
          </table:table-cell>
          <table:table-cell table:style-name="TableCell325">
            <text:p text:style-name="P326">2024</text:p>
          </table:table-cell>
          <table:table-cell table:style-name="TableCell327">
            <text:p text:style-name="P328">I74H23000030006</text:p>
          </table:table-cell>
          <table:table-cell table:style-name="TableCell329">
            <text:p text:style-name="P330"/>
            <text:p text:style-name="P331">Lavori di efficientamento energetico impianto di pubblica illuminazione centro urbano e frazioni. Contributo ai sensi dell’art. 1 comma 2 della legge 27 dicembre 2019, n. 160. CUP I74H23000030006.<text:s/></text:p>
          </table:table-cell>
          <table:table-cell table:style-name="TableCell332">
            <text:p text:style-name="P333">50.000,00</text:p>
          </table:table-cell>
          <table:table-cell table:style-name="TableCell334">
            <text:p text:style-name="P335">Ministero Interno</text:p>
          </table:table-cell>
          <table:table-cell table:style-name="TableCell336">
            <text:p text:style-name="P337">11/05/2025</text:p>
            <text:p text:style-name="P338"/>
          </table:table-cell>
          <table:table-cell table:style-name="TableCell339">
            <text:p text:style-name="P340"><text:span text:style-name="T341">CHIUSO</text:span></text:p>
          </table:table-cell>
          <table:table-cell table:style-name="TableCell342">
            <text:p text:style-name="P343"><text:span text:style-name="T344">CHIUSO</text:span></text:p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2022</text:p>
          </table:table-cell>
          <table:table-cell table:style-name="TableCell350">
            <text:p text:style-name="P351">I72B12000060001</text:p>
          </table:table-cell>
          <table:table-cell table:style-name="TableCell352">
            <text:p text:style-name="P353"/>
            <text:p text:style-name="P354">Lavori di manutenzione straordinaria cunettone torrente S. Maria e S. Croce a monte del centro abitato – CUP: I72B12000060001. Determinazione a contrarre per l'affidamento dei lavori - Approvazione modalita' di gara e lettera di invito/disciplinare di gara e relativi allegati</text:p>
            <text:p text:style-name="P355"/>
          </table:table-cell>
          <table:table-cell table:style-name="TableCell356">
            <text:p text:style-name="P357">€ 450.000,00</text:p>
          </table:table-cell>
          <table:table-cell table:style-name="TableCell358">
            <text:p text:style-name="P359">Ministero per gli affari regionali e alle Autonomi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In fase di gara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2024</text:p>
          </table:table-cell>
          <table:table-cell table:style-name="TableCell371">
            <text:p text:style-name="P372">I78E24000180006</text:p>
          </table:table-cell>
          <table:table-cell table:style-name="TableCell373">
            <text:p text:style-name="P374">lavori di messa in sicurezza, riapertura e pubblicizzazione di un parco avventura sito nel territorio comunale di Longi. CUP: I78E24000180006, CIG B7CB559303 -<text:s/></text:p>
          </table:table-cell>
          <table:table-cell table:style-name="TableCell375">
            <text:p text:style-name="P376"><text:s text:c="6"/>49.000,00</text:p>
          </table:table-cell>
          <table:table-cell table:style-name="TableCell377">
            <text:p text:style-name="P378">Regione Siciliana</text:p>
            <text:p text:style-name="P379">L.R. 12.08.2024 n. 25<text:s/></text:p>
          </table:table-cell>
          <table:table-cell table:style-name="TableCell380">
            <text:p text:style-name="P381">18.11.2025</text:p>
          </table:table-cell>
          <table:table-cell table:style-name="TableCell382">
            <text:p text:style-name="P383">In corso</text:p>
          </table:table-cell>
          <table:table-cell table:style-name="TableCell384">
            <text:p text:style-name="P385">In corso</text:p>
          </table:table-cell>
        </table:table-row>
        <text:soft-page-break/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2024</text:p>
          </table:table-cell>
          <table:table-cell table:style-name="TableCell391">
            <text:p text:style-name="P392">I76F24000180002</text:p>
          </table:table-cell>
          <table:table-cell table:style-name="TableCell393">
            <text:p text:style-name="P394"/>
            <text:p text:style-name="P395"/>
            <text:p text:style-name="P396"><text:span text:style-name="T397"><text:s/>“</text:span><text:span text:style-name="T398">Lavori di ristrutturazione e miglioramento sismico edificio scolastico sito nella via vittorio veneto”</text:span><text:span text:style-name="T399"><text:s/>- CUP: I76F24000180002 - art. 50, comma 1, lett. b), del D.lgs. n° 36/2023.</text:span></text:p>
            <text:p text:style-name="P400"/>
          </table:table-cell>
          <table:table-cell table:style-name="TableCell401">
            <text:p text:style-name="P402">€ 37.419,57</text:p>
          </table:table-cell>
          <table:table-cell table:style-name="TableCell403">
            <text:p text:style-name="P404">Assessorato Regionale delle Infrastrutture e della Mobilità - Dipartimento</text:p>
            <text:p text:style-name="P405">Regionale delle Infrastrutture Mobilità e trasport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In fase di approvazione</text:p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>2024</text:p>
          </table:table-cell>
          <table:table-cell table:style-name="TableCell417">
            <text:p text:style-name="P418"/>
            <text:p text:style-name="P419"/>
            <text:p text:style-name="P420">I72B18000250007</text:p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  <text:p text:style-name="P427">Progetto di completamento e ristrutturazione rete idrica comunale del centro urbano. CUP: I72B18000250007 - CIG: B835EFDD07.</text:p>
            <text:p text:style-name="P428"/>
          </table:table-cell>
          <table:table-cell table:style-name="TableCell429">
            <text:p text:style-name="P430">€ 1.916.494,47;</text:p>
          </table:table-cell>
          <table:table-cell table:style-name="TableCell431">
            <text:p text:style-name="P432">Dipartimento Regionale dell'Acqua e dei Rifiuti - Assessorato Regionale per l’Energia e i Servizi di Pubblica Utilit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n fase di approvazione</text:p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/>
            <text:p text:style-name="P444"/>
            <text:p text:style-name="P445">2023</text:p>
            <text:p text:style-name="P446"/>
          </table:table-cell>
          <table:table-cell table:style-name="TableCell447">
            <text:p text:style-name="P448">I78H23000350001</text:p>
          </table:table-cell>
          <table:table-cell table:style-name="TableCell449">
            <text:p text:style-name="P450"/>
            <text:p text:style-name="P451">Lavori di consolidamento dell’area in frana in località S. Maria Cod.853/ME.004 CUP. I78H23000350001</text:p>
          </table:table-cell>
          <table:table-cell table:style-name="TableCell452">
            <text:p text:style-name="P453">€<text:s/>750.000,00</text:p>
          </table:table-cell>
          <table:table-cell table:style-name="TableCell454">
            <text:p text:style-name="P455">Protezione Civile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n fase di gara</text:p>
          </table:table-cell>
        </table:table-row>
        <table:table-row table:style-name="TableRow462">
          <table:table-cell table:style-name="TableCell463">
            <text:p text:style-name="P464">16</text:p>
          </table:table-cell>
          <table:table-cell table:style-name="TableCell465">
            <text:p text:style-name="P466"><text:span text:style-name="T467">2024</text:span></text:p>
          </table:table-cell>
          <table:table-cell table:style-name="TableCell468">
            <text:p text:style-name="P469">I77G24000420001</text:p>
            <text:p text:style-name="P470"/>
            <text:p text:style-name="P471"/>
          </table:table-cell>
          <table:table-cell table:style-name="TableCell472">
            <text:p text:style-name="P473"><text:span text:style-name="T474">Manutenzione straordinaria della strada comunale Longi – Rinauda – Bonifizio</text:span></text:p>
          </table:table-cell>
          <table:table-cell table:style-name="TableCell475">
            <text:p text:style-name="P476"/>
            <text:p text:style-name="P477"><text:span text:style-name="T478">€ 76.020,95</text:span></text:p>
          </table:table-cell>
          <table:table-cell table:style-name="TableCell479">
            <text:p text:style-name="P480">Autonomie Locali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gara lavori in corso di espletamento</text:span></text:p>
          </table:table-cell>
        </table:table-row>
      </table:table>
      <text:p text:style-name="P488"/>
      <text:p text:style-name="P489"/>
      <text:p text:style-name="P490"/>
      <text:p text:style-name="P491"/>
      <text:p text:style-name="P492"><text:span text:style-name="T493">Note</text:span><text:span text:style-name="T494"><text:s/></text:span><text:span text:style-name="T495">generali</text:span></text:p>
      <text:p text:style-name="P496"><text:span text:style-name="T497">Art.<text:s/></text:span><text:span text:style-name="T498">38 comma</text:span><text:span text:style-name="T499"><text:s/></text:span><text:span text:style-name="T500">2 Dlgs</text:span><text:span text:style-name="T501"><text:s/></text:span><text:span text:style-name="T502">33/2013</text:span><text:span text:style-name="T503"><text:s/></text:span><text:span text:style-name="T504">“Le<text:s/></text:span><text:span text:style-name="T505">pubbliche</text:span><text:span text:style-name="T506"><text:s/></text:span><text:span text:style-name="T507">amministrazioni</text:span><text:span text:style-name="T508"><text:s/></text:span><text:span text:style-name="T509">pubblicano,</text:span><text:span text:style-name="T510"><text:s/></text:span><text:span text:style-name="T511">fermi</text:span><text:span text:style-name="T512"><text:s/></text:span><text:span text:style-name="T513">restando</text:span><text:span text:style-name="T514"><text:s/></text:span><text:span text:style-name="T515">gli</text:span><text:span text:style-name="T516"><text:s/></text:span><text:span text:style-name="T517">obblighi</text:span><text:span text:style-name="T518"><text:s/></text:span><text:span text:style-name="T519">di</text:span><text:span text:style-name="T520"><text:s/></text:span><text:span text:style-name="T521">pubblicazione</text:span><text:span text:style-name="T522"><text:s/></text:span><text:span text:style-name="T523">di</text:span><text:span text:style-name="T524"><text:s/></text:span><text:span text:style-name="T525">cui</text:span><text:span text:style-name="T526"><text:s/></text:span><text:span text:style-name="T527">all'articolo</text:span><text:span text:style-name="T528"><text:s/>21</text:span><text:span text:style-name="T529"><text:s/>del</text:span><text:span text:style-name="T530"><text:s/></text:span><text:span text:style-name="T531">decreto</text:span><text:span text:style-name="T532"><text:s/></text:span><text:span text:style-name="T533">legislativo</text:span><text:span text:style-name="T534"><text:s/></text:span><text:span text:style-name="T535">18</text:span><text:span text:style-name="T536"><text:s/></text:span><text:span text:style-name="T537">aprile</text:span><text:span text:style-name="T538"><text:s/></text:span><text:span text:style-name="T539">201</text:span><text:span text:style-name="T540">6,</text:span><text:span text:style-name="T541"><text:s/></text:span><text:span text:style-name="T542">n.</text:span><text:span text:style-name="T543"><text:s/></text:span><text:span text:style-name="T544">50</text:span><text:span text:style-name="T545">,</text:span><text:span text:style-name="T546"><text:s/></text:span><text:span text:style-name="T547">le</text:span><text:span text:style-name="T548"><text:s/></text:span><text:span text:style-name="T549">pubbliche amministrazioni pubblicano tempestivamente gli atti di programmazione delle opere pubbliche, nonché le informazioni relative</text:span><text:span text:style-name="T550"><text:s/></text:span><text:span text:style-name="T551">ai</text:span><text:span text:style-name="T552"><text:s/></text:span><text:span text:style-name="T553">tempi,</text:span><text:span text:style-name="T554"><text:s/></text:span><text:span text:style-name="T555">ai</text:span><text:span text:style-name="T556"><text:s/></text:span><text:span text:style-name="T557">costi</text:span><text:span text:style-name="T558"><text:s/></text:span><text:span text:style-name="T559">unitari</text:span><text:span text:style-name="T560"><text:s/></text:span><text:span text:style-name="T561">e</text:span><text:span text:style-name="T562">d</text:span><text:span text:style-name="T563"><text:s/></text:span><text:span text:style-name="T564"><text:s/></text:span><text:span text:style-name="T565">agli</text:span><text:span text:style-name="T566"><text:s/></text:span><text:span text:style-name="T567"><text:s/></text:span><text:span text:style-name="T568">indicatori</text:span><text:span text:style-name="T569"><text:s/></text:span><text:span text:style-name="T570"><text:s/></text:span><text:span text:style-name="T571">di<text:s/></text:span><text:span text:style-name="T572"><text:s/></text:span><text:span text:style-name="T573">realizzazione<text:s/></text:span><text:span text:style-name="T574"><text:s/></text:span><text:span text:style-name="T575">delle</text:span><text:span text:style-name="T576"><text:s/></text:span><text:span text:style-name="T577">opere</text:span><text:span text:style-name="T578"><text:s/></text:span><text:span text:style-name="T579">pubbliche</text:span><text:span text:style-name="T580"><text:s/></text:span><text:span text:style-name="T581">completate.</text:span><text:span text:style-name="T582"><text:s/></text:span><text:span text:style-name="T583">Le</text:span><text:span text:style-name="T584"><text:s/></text:span><text:span text:style-name="T585">informazioni</text:span><text:span text:style-name="T586"><text:s/></text:span><text:span text:style-name="T587">sono</text:span><text:span text:style-name="T588"><text:s/></text:span><text:span text:style-name="T589">pubblicate</text:span><text:span text:style-name="T590"><text:s/></text:span><text:span text:style-name="T591">sulla</text:span><text:span text:style-name="T592"><text:s/></text:span><text:span text:style-name="T593">base</text:span><text:span text:style-name="T594"><text:s/></text:span><text:span text:style-name="T595">di</text:span><text:span text:style-name="T596"><text:s/></text:span><text:span text:style-name="T597">uno</text:span><text:span text:style-name="T598"><text:s/></text:span><text:span text:style-name="T599">schema</text:span><text:span text:style-name="T600"><text:s/></text:span><text:span text:style-name="T601">tipo</text:span><text:span text:style-name="T602"><text:s/></text:span><text:span text:style-name="T603">redatto</text:span><text:span text:style-name="T604"><text:s/></text:span><text:span text:style-name="T605">dal Ministero dell’Economia e delle Finanze d’intesa con l’Autorità Nazionale Anticorruzione</text:span><text:span text:style-name="T606">,</text:span><text:span text:style-name="T607"><text:s/></text:span><text:span text:style-name="T608">che</text:span><text:span text:style-name="T609"><text:s/></text:span><text:span text:style-name="T610">ne</text:span><text:span text:style-name="T611"><text:s/></text:span><text:span text:style-name="T612">cura</text:span><text:span text:style-name="T613">no</text:span><text:span text:style-name="T614"><text:s/></text:span><text:span text:style-name="T615">altresì</text:span><text:span text:style-name="T616"><text:s/></text:span><text:span text:style-name="T617">la</text:span><text:span text:style-name="T618"><text:s/></text:span><text:span text:style-name="T619">raccolta</text:span><text:span text:style-name="T620"><text:s/></text:span><text:span text:style-name="T621">e</text:span><text:span text:style-name="T622"><text:s/></text:span><text:span text:style-name="T623">la</text:span><text:span text:style-name="T624"><text:s/></text:span><text:span text:style-name="T625">pubblicazione</text:span><text:span text:style-name="T626"><text:s/></text:span><text:span text:style-name="T627">ne</text:span><text:span text:style-name="T628">i</text:span><text:span text:style-name="T629"><text:s/></text:span><text:span text:style-name="T630">propri</text:span><text:span text:style-name="T631"><text:s/></text:span><text:span text:style-name="T632">siti</text:span><text:span text:style-name="T633"><text:s/></text:span><text:span text:style-name="T634">web</text:span><text:span text:style-name="T635"><text:s/></text:span><text:span text:style-name="T636">istituzionale</text:span><text:span text:style-name="T637"><text:s/></text:span><text:span text:style-name="T638">al</text:span><text:span text:style-name="T639"><text:s/></text:span><text:span text:style-name="T640">fine</text:span><text:span text:style-name="T641"><text:s/></text:span><text:span text:style-name="T642">di</text:span><text:span text:style-name="T643"><text:s/></text:span><text:span text:style-name="T644">consentirne</text:span><text:span text:style-name="T645"><text:s/></text:span><text:span text:style-name="T646">una</text:span><text:span text:style-name="T647"><text:s/></text:span><text:span text:style-name="T648">agevole</text:span><text:span text:style-name="T649"><text:s/></text:span><text:span text:style-name="T650">comparazione”.</text:span></text:p>
      <text:p text:style-name="P651"/>
      <text:p text:style-name="P652">Il Responsabile dell’Area Tecnica</text:p>
      <text:p text:style-name="P653"><text:span text:style-name="T654">Geom</text:span><text:span text:style-name="T655">. Renato Carc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.0006in" fo:margin-left="0.0736in">
        <style:tab-stops/>
      </style:paragraph-properties>
      <style:text-properties style:font-name="Book Antiqua" style:font-name-complex="Book Antiqua" fo:font-size="10pt" style:font-size-asian="10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.25in" fo:margin-left="0.3194in" fo:margin-bottom="0.1944in" fo:margin-right="0.5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>Carta stemmaN</dc:subject>
    <meta:initial-creator>Mario P. La Bella</meta:initial-creator>
    <dc:creator>Guest2</dc:creator>
    <meta:creation-date>2026-01-27T10:10:00Z</meta:creation-date>
    <dc:date>2026-01-27T10:10:00Z</dc:date>
    <meta:print-date>2026-01-26T11:2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28" meta:character-count="5542" meta:row-count="39" meta:non-whitespace-character-count="4725"/>
  </office:meta>
</office:document-meta>
</file>