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922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017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" style:family="table-column">
      <style:table-column-properties style:column-width="10.3326in" style:use-optimal-column-width="false"/>
    </style:style>
    <style:style style:name="Table8" style:family="table">
      <style:table-properties style:width="10.33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break-before="page" fo:text-align="center" fo:margin-bottom="0in" fo:line-height="100%">
        <style:tab-stops>
          <style:tab-stop style:type="left" style:position="8.6826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8" style:family="table-row">
      <style:table-row-properties style:min-row-height="0.735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5" style:family="table-row">
      <style:table-row-properties style:min-row-height="0.488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ollegamentoipertestuale" style:family="text">
      <style:text-properties style:font-name="Times New Roman"/>
    </style:style>
    <style:style style:name="T46" style:parent-style-name="Collegamentoipertestuale" style:family="text">
      <style:text-properties style:font-name="Times New Roman"/>
    </style:style>
    <style:style style:name="TableRow47" style:family="table-row">
      <style:table-row-properties style:min-row-height="0.488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ollegamentoipertestuale" style:family="text">
      <style:text-properties style:font-name="Times New Roman"/>
    </style:style>
    <style:style style:name="TableRow58" style:family="table-row">
      <style:table-row-properties style:min-row-height="0.488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</style:style>
    <style:style style:name="T68" style:parent-style-name="Collegamentoipertestuale" style:family="text">
      <style:text-properties style:font-name="Times New Roman"/>
    </style:style>
    <style:style style:name="TableRow69" style:family="table-row">
      <style:table-row-properties style:min-row-height="0.488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</style:style>
    <style:style style:name="T79" style:parent-style-name="Collegamentoipertestuale" style:family="text">
      <style:text-properties style:font-name="Times New Roman"/>
    </style:style>
    <style:style style:name="TableRow80" style:family="table-row">
      <style:table-row-properties style:min-row-height="0.488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</style:style>
    <style:style style:name="T90" style:parent-style-name="Collegamentoipertestuale" style:family="text">
      <style:text-properties style:font-name="Times New Roman"/>
    </style:style>
    <style:style style:name="TableRow91" style:family="table-row">
      <style:table-row-properties style:min-row-height="0.488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</style:style>
    <style:style style:name="T101" style:parent-style-name="Collegamentoipertestuale" style:family="text">
      <style:text-properties style:font-name="Times New Roman"/>
    </style:style>
    <style:style style:name="T102" style:parent-style-name="Collegamentoipertestuale" style:family="text">
      <style:text-properties style:font-name="Times New Roman"/>
    </style:style>
    <style:style style:name="TableRow103" style:family="table-row">
      <style:table-row-properties style:min-row-height="0.488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</style:style>
    <style:style style:name="T113" style:parent-style-name="Collegamentoipertestuale" style:family="text">
      <style:text-properties style:font-name="Times New Roman"/>
    </style:style>
    <style:style style:name="TableRow114" style:family="table-row">
      <style:table-row-properties style:min-row-height="0.488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</style:style>
    <style:style style:name="T125" style:parent-style-name="Collegamentoipertestuale" style:family="text">
      <style:text-properties style:font-name="Times New Roman"/>
    </style:style>
    <style:style style:name="TableRow126" style:family="table-row">
      <style:table-row-properties style:min-row-height="0.488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</style:style>
    <style:style style:name="T136" style:parent-style-name="Collegamentoipertestuale" style:family="text">
      <style:text-properties style:font-name="Times New Roman"/>
    </style:style>
    <style:style style:name="TableRow137" style:family="table-row">
      <style:table-row-properties style:min-row-height="0.488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</style:style>
    <style:style style:name="T147" style:parent-style-name="Collegamentoipertestuale" style:family="text">
      <style:text-properties style:font-name="Times New Roman"/>
    </style:style>
    <style:style style:name="TableRow148" style:family="table-row">
      <style:table-row-properties style:min-row-height="0.488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</style:style>
    <style:style style:name="T158" style:parent-style-name="Collegamentoipertestuale" style:family="text">
      <style:text-properties style:font-name="Times New Roman"/>
    </style:style>
    <style:style style:name="TableRow159" style:family="table-row">
      <style:table-row-properties style:min-row-height="0.488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</style:style>
    <style:style style:name="T169" style:parent-style-name="Collegamentoipertestuale" style:family="text">
      <style:text-properties style:font-name="Times New Roman"/>
    </style:style>
    <style:style style:name="TableRow170" style:family="table-row">
      <style:table-row-properties style:min-row-height="0.488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7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</style:style>
    <style:style style:name="T180" style:parent-style-name="Collegamentoipertestuale" style:family="text">
      <style:text-properties style:font-name="Times New Roman"/>
    </style:style>
    <style:style style:name="TableRow181" style:family="table-row">
      <style:table-row-properties style:min-row-height="0.488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</style:style>
    <style:style style:name="T191" style:parent-style-name="Collegamentoipertestuale" style:family="text">
      <style:text-properties style:font-name="Times New Roman"/>
    </style:style>
    <style:style style:name="TableRow192" style:family="table-row">
      <style:table-row-properties style:min-row-height="0.488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</style:style>
    <style:style style:name="T202" style:parent-style-name="Collegamentoipertestuale" style:family="text">
      <style:text-properties style:font-name="Times New Roman"/>
    </style:style>
    <style:style style:name="T203" style:parent-style-name="Collegamentoipertestuale" style:family="text">
      <style:text-properties style:font-name="Times New Roman"/>
    </style:style>
    <style:style style:name="TableRow204" style:family="table-row">
      <style:table-row-properties style:min-row-height="0.48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</style:style>
    <style:style style:name="T214" style:parent-style-name="Collegamentoipertestuale" style:family="text">
      <style:text-properties style:font-name="Times New Roman"/>
    </style:style>
    <style:style style:name="TableRow215" style:family="table-row">
      <style:table-row-properties style:min-row-height="0.488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</style:style>
    <style:style style:name="T225" style:parent-style-name="Collegamentoipertestuale" style:family="text">
      <style:text-properties style:font-name="Times New Roman"/>
    </style:style>
    <style:style style:name="T226" style:parent-style-name="Collegamentoipertestuale" style:family="text">
      <style:text-properties style:font-name="Times New Roman"/>
    </style:style>
    <style:style style:name="TableRow227" style:family="table-row">
      <style:table-row-properties style:min-row-height="0.488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</style:style>
    <style:style style:name="T237" style:parent-style-name="Collegamentoipertestuale" style:family="text">
      <style:text-properties style:font-name="Times New Roman"/>
    </style:style>
    <style:style style:name="TableRow238" style:family="table-row">
      <style:table-row-properties style:min-row-height="0.488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</style:style>
    <style:style style:name="T248" style:parent-style-name="Collegamentoipertestuale" style:family="text">
      <style:text-properties style:font-name="Times New Roman"/>
    </style:style>
    <style:style style:name="T249" style:parent-style-name="Collegamentoipertestuale" style:family="text">
      <style:text-properties style:font-name="Times New Roman"/>
    </style:style>
    <style:style style:name="TableRow250" style:family="table-row">
      <style:table-row-properties style:min-row-height="0.488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5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</style:style>
    <style:style style:name="T260" style:parent-style-name="Collegamentoipertestuale" style:family="text">
      <style:text-properties style:font-name="Times New Roman"/>
    </style:style>
    <style:style style:name="TableRow261" style:family="table-row">
      <style:table-row-properties style:min-row-height="0.4888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6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</style:style>
    <style:style style:name="T271" style:parent-style-name="Collegamentoipertestuale" style:family="text">
      <style:text-properties style:font-name="Times New Roman"/>
    </style:style>
    <style:style style:name="TableRow272" style:family="table-row">
      <style:table-row-properties style:min-row-height="0.55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7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in" fo:line-height="100%"/>
    </style:style>
    <style:style style:name="T282" style:parent-style-name="Collegamentoipertestuale" style:family="text">
      <style:text-properties style:font-name="Times New Roman"/>
    </style:style>
    <style:style style:name="TableRow283" style:family="table-row">
      <style:table-row-properties style:min-row-height="0.488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8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</style:style>
    <style:style style:name="T293" style:parent-style-name="Collegamentoipertestuale" style:family="text">
      <style:text-properties style:font-name="Times New Roman"/>
    </style:style>
    <style:style style:name="TableRow294" style:family="table-row">
      <style:table-row-properties style:min-row-height="0.488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29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</style:style>
    <style:style style:name="T304" style:parent-style-name="Collegamentoipertestuale" style:family="text">
      <style:text-properties style:font-name="Times New Roman"/>
    </style:style>
    <style:style style:name="T305" style:parent-style-name="Collegamentoipertestuale" style:family="text">
      <style:text-properties style:font-name="Times New Roman"/>
    </style:style>
    <style:style style:name="TableRow306" style:family="table-row">
      <style:table-row-properties style:min-row-height="0.4888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0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 fo:line-height="100%"/>
    </style:style>
    <style:style style:name="T316" style:parent-style-name="Collegamentoipertestuale" style:family="text">
      <style:text-properties style:font-name="Times New Roman"/>
    </style:style>
    <style:style style:name="TableRow317" style:family="table-row">
      <style:table-row-properties style:min-row-height="0.488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2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00%"/>
    </style:style>
    <style:style style:name="T327" style:parent-style-name="Collegamentoipertestuale" style:family="text">
      <style:text-properties style:font-name="Times New Roman"/>
    </style:style>
    <style:style style:name="TableRow328" style:family="table-row">
      <style:table-row-properties style:min-row-height="0.488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3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</style:style>
    <style:style style:name="T338" style:parent-style-name="Collegamentoipertestuale" style:family="text">
      <style:text-properties style:font-name="Times New Roman"/>
    </style:style>
    <style:style style:name="TableRow339" style:family="table-row">
      <style:table-row-properties style:min-row-height="0.488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4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bottom="0in" fo:line-height="100%"/>
    </style:style>
    <style:style style:name="T349" style:parent-style-name="Collegamentoipertestuale" style:family="text">
      <style:text-properties style:font-name="Times New Roman"/>
    </style:style>
    <style:style style:name="TableRow350" style:family="table-row">
      <style:table-row-properties style:min-row-height="0.3715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5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  <style:text-properties style:font-name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</style:style>
    <style:style style:name="T360" style:parent-style-name="Collegamentoipertestuale" style:family="text">
      <style:text-properties style:font-name="Times New Roman"/>
    </style:style>
    <style:style style:name="TableRow361" style:family="table-row">
      <style:table-row-properties style:min-row-height="0.371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6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bottom="0in" fo:line-height="100%"/>
    </style:style>
    <style:style style:name="T371" style:parent-style-name="Collegamentoipertestuale" style:family="text">
      <style:text-properties style:font-name="Times New Roman"/>
    </style:style>
    <style:style style:name="TableRow372" style:family="table-row">
      <style:table-row-properties style:min-row-height="0.371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7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 fo:line-height="100%"/>
    </style:style>
    <style:style style:name="T382" style:parent-style-name="Collegamentoipertestuale" style:family="text">
      <style:text-properties style:font-name="Times New Roman"/>
    </style:style>
    <style:style style:name="TableRow383" style:family="table-row">
      <style:table-row-properties style:min-row-height="0.371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8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in" fo:line-height="100%"/>
    </style:style>
    <style:style style:name="T393" style:parent-style-name="Collegamentoipertestuale" style:family="text">
      <style:text-properties style:font-name="Times New Roman"/>
    </style:style>
    <style:style style:name="TableRow394" style:family="table-row">
      <style:table-row-properties style:min-row-height="0.371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39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in" fo:line-height="100%"/>
    </style:style>
    <style:style style:name="T404" style:parent-style-name="Collegamentoipertestuale" style:family="text">
      <style:text-properties style:font-name="Times New Roman"/>
    </style:style>
    <style:style style:name="TableRow405" style:family="table-row">
      <style:table-row-properties style:min-row-height="0.371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40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 fo:margin-bottom="0in" fo:line-height="100%"/>
    </style:style>
    <style:style style:name="T415" style:parent-style-name="Collegamentoipertestuale" style:family="text">
      <style:text-properties style:font-name="Times New Roman"/>
    </style:style>
    <style:style style:name="TableRow416" style:family="table-row">
      <style:table-row-properties style:min-row-height="0.3715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41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  <style:text-properties style:font-name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 fo:margin-bottom="0in" fo:line-height="100%"/>
    </style:style>
    <style:style style:name="T426" style:parent-style-name="Collegamentoipertestuale" style:family="text">
      <style:text-properties style:font-name="Times New Roman"/>
    </style:style>
    <style:style style:name="TableRow427" style:family="table-row">
      <style:table-row-properties style:min-row-height="0.3715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43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  <style:text-properties style:font-name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 fo:margin-bottom="0in" fo:line-height="100%"/>
    </style:style>
    <style:style style:name="T437" style:parent-style-name="Collegamentoipertestuale" style:family="text">
      <style:text-properties style:font-name="Times New Roman"/>
    </style:style>
    <style:style style:name="TableRow438" style:family="table-row">
      <style:table-row-properties style:min-row-height="0.371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44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  <style:text-properties style:font-name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bottom="0in" fo:line-height="100%"/>
    </style:style>
    <style:style style:name="T448" style:parent-style-name="Collegamentoipertestuale" style:family="text">
      <style:text-properties style:font-name="Times New Roman"/>
    </style:style>
    <style:style style:name="TableRow449" style:family="table-row">
      <style:table-row-properties style:min-row-height="0.371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45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  <style:text-properties style:font-name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center" fo:margin-bottom="0in" fo:line-height="100%"/>
    </style:style>
    <style:style style:name="T459" style:parent-style-name="Collegamentoipertestuale" style:family="text">
      <style:text-properties style:font-name="Times New Roman"/>
    </style:style>
    <style:style style:name="TableRow460" style:family="table-row">
      <style:table-row-properties style:min-row-height="0.386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46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  <style:text-properties style:font-name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bottom="0in" fo:line-height="100%"/>
    </style:style>
    <style:style style:name="T470" style:parent-style-name="Collegamentoipertestuale" style:family="text">
      <style:text-properties style:font-name="Times New Roman"/>
    </style:style>
    <style:style style:name="TableRow471" style:family="table-row">
      <style:table-row-properties style:min-row-height="0.3715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47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  <style:text-properties style:font-name="Times New Roma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bottom="0in" fo:line-height="100%"/>
    </style:style>
    <style:style style:name="T481" style:parent-style-name="Collegamentoipertestuale" style:family="text">
      <style:text-properties style:font-name="Times New Roman"/>
    </style:style>
    <style:style style:name="T482" style:parent-style-name="Collegamentoipertestuale" style:family="text">
      <style:text-properties style:font-name="Times New Roman"/>
    </style:style>
    <style:style style:name="TableRow483" style:family="table-row">
      <style:table-row-properties style:min-row-height="0.3715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48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8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margin-bottom="0in" fo:line-height="100%"/>
      <style:text-properties style:font-name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bottom="0in" fo:line-height="100%"/>
    </style:style>
    <style:style style:name="T494" style:parent-style-name="Collegamentoipertestuale" style:family="text">
      <style:text-properties style:font-name="Times New Roman"/>
    </style:style>
    <style:style style:name="TableRow495" style:family="table-row">
      <style:table-row-properties style:min-row-height="0.3715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49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margin-bottom="0in" fo:line-height="100%"/>
      <style:text-properties style:font-name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center" fo:margin-bottom="0in" fo:line-height="100%"/>
    </style:style>
    <style:style style:name="T505" style:parent-style-name="Collegamentoipertestuale" style:family="text">
      <style:text-properties style:font-name="Times New Roman"/>
    </style:style>
    <style:style style:name="TableRow506" style:family="table-row">
      <style:table-row-properties style:min-row-height="0.3715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50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margin-bottom="0in" fo:line-height="100%"/>
      <style:text-properties style:font-name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center" fo:margin-bottom="0in" fo:line-height="100%"/>
    </style:style>
    <style:style style:name="T516" style:parent-style-name="Collegamentoipertestuale" style:family="text">
      <style:text-properties style:font-name="Times New Roman"/>
    </style:style>
    <style:style style:name="TableRow517" style:family="table-row">
      <style:table-row-properties style:min-row-height="0.371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52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  <style:text-properties style:font-name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bottom="0in" fo:line-height="100%"/>
    </style:style>
    <style:style style:name="T527" style:parent-style-name="Collegamentoipertestuale" style:family="text">
      <style:text-properties style:font-name="Times New Roman"/>
    </style:style>
    <style:style style:name="T528" style:parent-style-name="Collegamentoipertestuale" style:family="text">
      <style:text-properties style:font-name="Times New Roman"/>
    </style:style>
    <style:style style:name="TableRow529" style:family="table-row">
      <style:table-row-properties style:min-row-height="0.371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53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margin-bottom="0in" fo:line-height="100%"/>
      <style:text-properties style:font-name="Times New Roma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 fo:margin-bottom="0in" fo:line-height="100%"/>
    </style:style>
    <style:style style:name="T539" style:parent-style-name="Collegamentoipertestuale" style:family="text">
      <style:text-properties style:font-name="Times New Roman"/>
    </style:style>
    <style:style style:name="TableRow540" style:family="table-row">
      <style:table-row-properties style:min-row-height="0.3715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54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margin-bottom="0in" fo:line-height="100%"/>
      <style:text-properties style:font-name="Times New Roma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center" fo:margin-bottom="0in" fo:line-height="100%"/>
    </style:style>
    <style:style style:name="T550" style:parent-style-name="Collegamentoipertestuale" style:family="text">
      <style:text-properties style:font-name="Times New Roman"/>
    </style:style>
    <style:style style:name="TableRow551" style:family="table-row">
      <style:table-row-properties style:min-row-height="0.70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55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margin-bottom="0in" fo:line-height="100%"/>
      <style:text-properties style:font-name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 fo:margin-bottom="0in" fo:line-height="100%"/>
    </style:style>
    <style:style style:name="T561" style:parent-style-name="Collegamentoipertestuale" style:family="text">
      <style:text-properties style:font-name="Times New Roman"/>
    </style:style>
    <style:style style:name="TableRow562" style:family="table-row">
      <style:table-row-properties style:min-row-height="0.3715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56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margin-bottom="0in" fo:line-height="100%"/>
      <style:text-properties style:font-name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bottom="0in" fo:line-height="100%"/>
    </style:style>
    <style:style style:name="T572" style:parent-style-name="Collegamentoipertestuale" style:family="text">
      <style:text-properties style:font-name="Times New Roman"/>
    </style:style>
    <style:style style:name="T573" style:parent-style-name="Collegamentoipertestuale" style:family="text">
      <style:text-properties style:font-name="Times New Roman"/>
    </style:style>
    <style:style style:name="TableRow574" style:family="table-row">
      <style:table-row-properties style:min-row-height="0.371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57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margin-bottom="0in" fo:line-height="100%"/>
      <style:text-properties style:font-name="Times New Roma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center" fo:margin-bottom="0in" fo:line-height="100%"/>
    </style:style>
    <style:style style:name="T584" style:parent-style-name="Collegamentoipertestuale" style:family="text">
      <style:text-properties style:font-name="Times New Roman"/>
    </style:style>
    <style:style style:name="TableRow585" style:family="table-row">
      <style:table-row-properties style:min-row-height="0.3715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58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58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margin-bottom="0in" fo:line-height="100%"/>
      <style:text-properties style:font-name="Times New Roma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 fo:margin-bottom="0in" fo:line-height="100%"/>
    </style:style>
    <style:style style:name="T596" style:parent-style-name="Collegamentoipertestuale" style:family="text">
      <style:text-properties style:font-name="Times New Roman"/>
    </style:style>
    <style:style style:name="TableRow597" style:family="table-row">
      <style:table-row-properties style:min-row-height="0.3715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0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margin-bottom="0in" fo:line-height="100%"/>
      <style:text-properties style:font-name="Times New Roma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 fo:margin-bottom="0in" fo:line-height="100%"/>
    </style:style>
    <style:style style:name="T607" style:parent-style-name="Collegamentoipertestuale" style:family="text">
      <style:text-properties style:font-name="Times New Roman"/>
    </style:style>
    <style:style style:name="TableRow608" style:family="table-row">
      <style:table-row-properties style:min-row-height="0.3715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1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margin-bottom="0in" fo:line-height="100%"/>
      <style:text-properties style:font-name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 fo:margin-bottom="0in" fo:line-height="100%"/>
    </style:style>
    <style:style style:name="T618" style:parent-style-name="Collegamentoipertestuale" style:family="text">
      <style:text-properties style:font-name="Times New Roman"/>
    </style:style>
    <style:style style:name="T619" style:parent-style-name="Collegamentoipertestuale" style:family="text">
      <style:text-properties style:font-name="Times New Roman"/>
    </style:style>
    <style:style style:name="TableRow620" style:family="table-row">
      <style:table-row-properties style:min-row-height="0.3715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2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margin-bottom="0in" fo:line-height="100%"/>
      <style:text-properties style:font-name="Times New Roma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 fo:margin-bottom="0in" fo:line-height="100%"/>
    </style:style>
    <style:style style:name="T630" style:parent-style-name="Collegamentoipertestuale" style:family="text">
      <style:text-properties style:font-name="Times New Roman"/>
    </style:style>
    <style:style style:name="TableRow631" style:family="table-row">
      <style:table-row-properties style:min-row-height="0.3715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3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margin-bottom="0in" fo:line-height="100%"/>
      <style:text-properties style:font-name="Times New Roma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center" fo:margin-bottom="0in" fo:line-height="100%"/>
    </style:style>
    <style:style style:name="T641" style:parent-style-name="Collegamentoipertestuale" style:family="text">
      <style:text-properties style:font-name="Times New Roman"/>
    </style:style>
    <style:style style:name="TableRow642" style:family="table-row">
      <style:table-row-properties style:min-row-height="0.3715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4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margin-bottom="0in" fo:line-height="100%"/>
      <style:text-properties style:font-name="Times New Roma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 fo:margin-bottom="0in" fo:line-height="100%"/>
    </style:style>
    <style:style style:name="T652" style:parent-style-name="Collegamentoipertestuale" style:family="text">
      <style:text-properties style:font-name="Times New Roman"/>
    </style:style>
    <style:style style:name="TableRow653" style:family="table-row">
      <style:table-row-properties style:min-row-height="0.3715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5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margin-bottom="0in" fo:line-height="100%"/>
      <style:text-properties style:font-name="Times New Roma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center" fo:margin-bottom="0in" fo:line-height="100%"/>
    </style:style>
    <style:style style:name="T663" style:parent-style-name="Collegamentoipertestuale" style:family="text">
      <style:text-properties style:font-name="Times New Roman"/>
    </style:style>
    <style:style style:name="TableRow664" style:family="table-row">
      <style:table-row-properties style:min-row-height="0.3715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6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67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margin-bottom="0in" fo:line-height="100%"/>
      <style:text-properties style:font-name="Times New Roma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center" fo:margin-bottom="0in" fo:line-height="100%"/>
    </style:style>
    <style:style style:name="T675" style:parent-style-name="Collegamentoipertestuale" style:family="text">
      <style:text-properties style:font-name="Times New Roman"/>
    </style:style>
    <style:style style:name="TableRow676" style:family="table-row">
      <style:table-row-properties style:min-row-height="0.3715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7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margin-bottom="0in" fo:line-height="100%"/>
      <style:text-properties style:font-name="Times New Roma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center" fo:margin-bottom="0in" fo:line-height="100%"/>
    </style:style>
    <style:style style:name="T686" style:parent-style-name="Collegamentoipertestuale" style:family="text">
      <style:text-properties style:font-name="Times New Roman"/>
    </style:style>
    <style:style style:name="TableRow687" style:family="table-row">
      <style:table-row-properties style:min-row-height="0.5173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69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margin-bottom="0in" fo:line-height="100%"/>
      <style:text-properties style:font-name="Times New Roma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center" fo:margin-bottom="0in" fo:line-height="100%"/>
    </style:style>
    <style:style style:name="T697" style:parent-style-name="Collegamentoipertestuale" style:family="text">
      <style:text-properties style:font-name="Times New Roman"/>
    </style:style>
    <style:style style:name="T698" style:parent-style-name="Collegamentoipertestuale" style:family="text">
      <style:text-properties style:font-name="Times New Roman"/>
    </style:style>
    <style:style style:name="TableRow699" style:family="table-row">
      <style:table-row-properties style:min-row-height="0.3715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70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margin-bottom="0in" fo:line-height="100%"/>
      <style:text-properties style:font-name="Times New Roma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center" fo:margin-bottom="0in" fo:line-height="100%"/>
    </style:style>
    <style:style style:name="T709" style:parent-style-name="Collegamentoipertestuale" style:family="text">
      <style:text-properties style:font-name="Times New Roman"/>
    </style:style>
    <style:style style:name="TableRow710" style:family="table-row">
      <style:table-row-properties style:min-row-height="0.3715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71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margin-bottom="0in" fo:line-height="100%"/>
      <style:text-properties style:font-name="Times New Roma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center" fo:margin-bottom="0in" fo:line-height="100%"/>
    </style:style>
    <style:style style:name="T720" style:parent-style-name="Collegamentoipertestuale" style:family="text">
      <style:text-properties style:font-name="Times New Roman"/>
    </style:style>
    <style:style style:name="TableRow721" style:family="table-row">
      <style:table-row-properties style:min-row-height="0.3715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72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margin-bottom="0in" fo:line-height="100%"/>
      <style:text-properties style:font-name="Times New Roma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bottom="0in" fo:line-height="100%"/>
    </style:style>
    <style:style style:name="T731" style:parent-style-name="Collegamentoipertestuale" style:family="text">
      <style:text-properties style:font-name="Times New Roman"/>
    </style:style>
    <style:style style:name="TableRow732" style:family="table-row">
      <style:table-row-properties style:min-row-height="0.3715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73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margin-bottom="0in" fo:line-height="100%"/>
      <style:text-properties style:font-name="Times New Roma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center" fo:margin-bottom="0in" fo:line-height="100%"/>
    </style:style>
    <style:style style:name="T742" style:parent-style-name="Collegamentoipertestuale" style:family="text">
      <style:text-properties style:font-name="Times New Roman"/>
    </style:style>
    <style:style style:name="TableRow743" style:family="table-row">
      <style:table-row-properties style:min-row-height="0.3715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74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margin-bottom="0in" fo:line-height="100%"/>
      <style:text-properties style:font-name="Times New Roma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center" fo:margin-bottom="0in" fo:line-height="100%"/>
    </style:style>
    <style:style style:name="T753" style:parent-style-name="Collegamentoipertestuale" style:family="text">
      <style:text-properties style:font-name="Times New Roman"/>
    </style:style>
    <style:style style:name="TableRow754" style:family="table-row">
      <style:table-row-properties style:min-row-height="0.371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75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margin-bottom="0in" fo:line-height="100%"/>
      <style:text-properties style:font-name="Times New Roma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text-align="center" fo:margin-bottom="0in" fo:line-height="100%"/>
    </style:style>
    <style:style style:name="T764" style:parent-style-name="Collegamentoipertestuale" style:family="text">
      <style:text-properties style:font-name="Times New Roman"/>
    </style:style>
    <style:style style:name="TableRow765" style:family="table-row">
      <style:table-row-properties style:min-row-height="0.3715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76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margin-bottom="0in" fo:line-height="100%"/>
      <style:text-properties style:font-name="Times New Roma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center" fo:margin-bottom="0in" fo:line-height="100%"/>
    </style:style>
    <style:style style:name="T775" style:parent-style-name="Collegamentoipertestuale" style:family="text">
      <style:text-properties style:font-name="Times New Roman"/>
    </style:style>
    <style:style style:name="TableRow776" style:family="table-row">
      <style:table-row-properties style:min-row-height="0.3715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77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margin-bottom="0in" fo:line-height="100%"/>
      <style:text-properties style:font-name="Times New Roma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center" fo:margin-bottom="0in" fo:line-height="100%"/>
    </style:style>
    <style:style style:name="T786" style:parent-style-name="Collegamentoipertestuale" style:family="text">
      <style:text-properties style:font-name="Times New Roman"/>
    </style:style>
    <style:style style:name="TableRow787" style:family="table-row">
      <style:table-row-properties style:min-row-height="0.3715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79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margin-bottom="0in" fo:line-height="100%"/>
      <style:text-properties style:font-name="Times New Roma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center" fo:margin-bottom="0in" fo:line-height="100%"/>
    </style:style>
    <style:style style:name="T797" style:parent-style-name="Collegamentoipertestuale" style:family="text">
      <style:text-properties style:font-name="Times New Roman"/>
    </style:style>
    <style:style style:name="TableRow798" style:family="table-row">
      <style:table-row-properties style:min-row-height="0.3715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80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margin-bottom="0in" fo:line-height="100%"/>
      <style:text-properties style:font-name="Times New Roma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center" fo:margin-bottom="0in" fo:line-height="100%"/>
    </style:style>
    <style:style style:name="T808" style:parent-style-name="Collegamentoipertestuale" style:family="text">
      <style:text-properties style:font-name="Times New Roman"/>
    </style:style>
    <style:style style:name="TableRow809" style:family="table-row">
      <style:table-row-properties style:min-row-height="0.3715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81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margin-bottom="0in" fo:line-height="100%"/>
      <style:text-properties style:font-name="Times New Roma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center" fo:margin-bottom="0in" fo:line-height="100%"/>
    </style:style>
    <style:style style:name="T819" style:parent-style-name="Collegamentoipertestuale" style:family="text">
      <style:text-properties style:font-name="Times New Roman"/>
    </style:style>
    <style:style style:name="TableRow820" style:family="table-row">
      <style:table-row-properties style:min-row-height="0.3715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82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margin-bottom="0in" fo:line-height="100%"/>
      <style:text-properties style:font-name="Times New Roma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text-align="center" fo:margin-bottom="0in" fo:line-height="100%"/>
    </style:style>
    <style:style style:name="T830" style:parent-style-name="Collegamentoipertestuale" style:family="text">
      <style:text-properties style:font-name="Times New Roman"/>
    </style:style>
    <style:style style:name="TableRow831" style:family="table-row">
      <style:table-row-properties style:min-row-height="0.3715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83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margin-bottom="0in" fo:line-height="100%"/>
      <style:text-properties style:font-name="Times New Roma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center" fo:margin-bottom="0in" fo:line-height="100%"/>
    </style:style>
    <style:style style:name="T841" style:parent-style-name="Collegamentoipertestuale" style:family="text">
      <style:text-properties style:font-name="Times New Roman"/>
    </style:style>
    <style:style style:name="TableRow842" style:family="table-row">
      <style:table-row-properties style:min-row-height="0.3715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84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e" style:family="paragraph">
      <style:paragraph-properties fo:margin-bottom="0in" fo:line-height="100%"/>
      <style:text-properties style:font-name="Times New Roma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text-align="center" fo:margin-bottom="0in" fo:line-height="100%"/>
    </style:style>
    <style:style style:name="T852" style:parent-style-name="Collegamentoipertestuale" style:family="text">
      <style:text-properties style:font-name="Times New Roman"/>
    </style:style>
    <style:style style:name="TableRow853" style:family="table-row">
      <style:table-row-properties style:min-row-height="0.371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85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margin-bottom="0in" fo:line-height="100%"/>
      <style:text-properties style:font-name="Times New Roma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 fo:margin-bottom="0in" fo:line-height="100%"/>
    </style:style>
    <style:style style:name="T863" style:parent-style-name="Collegamentoipertestuale" style:family="text">
      <style:text-properties style:font-name="Times New Roman"/>
    </style:style>
    <style:style style:name="TableRow864" style:family="table-row">
      <style:table-row-properties style:min-row-height="0.3715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86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e" style:family="paragraph">
      <style:paragraph-properties fo:margin-bottom="0in" fo:line-height="100%"/>
      <style:text-properties style:font-name="Times New Roma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text-align="center" fo:margin-bottom="0in" fo:line-height="100%"/>
    </style:style>
    <style:style style:name="T874" style:parent-style-name="Collegamentoipertestuale" style:family="text">
      <style:text-properties style:font-name="Times New Roman"/>
    </style:style>
    <style:style style:name="T875" style:parent-style-name="Collegamentoipertestuale" style:family="text">
      <style:text-properties style:font-name="Times New Roman"/>
    </style:style>
    <style:style style:name="TableRow876" style:family="table-row">
      <style:table-row-properties style:min-row-height="0.3715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87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margin-bottom="0in" fo:line-height="100%"/>
      <style:text-properties style:font-name="Times New Roma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center" fo:margin-bottom="0in" fo:line-height="100%"/>
    </style:style>
    <style:style style:name="T886" style:parent-style-name="Collegamentoipertestuale" style:family="text">
      <style:text-properties style:font-name="Times New Roman"/>
    </style:style>
    <style:style style:name="TableRow887" style:family="table-row">
      <style:table-row-properties style:min-row-height="0.371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89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e" style:family="paragraph">
      <style:paragraph-properties fo:margin-bottom="0in" fo:line-height="100%"/>
      <style:text-properties style:font-name="Times New Roma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center" fo:margin-bottom="0in" fo:line-height="100%"/>
    </style:style>
    <style:style style:name="T897" style:parent-style-name="Collegamentoipertestuale" style:family="text">
      <style:text-properties style:font-name="Times New Roman"/>
    </style:style>
    <style:style style:name="TableRow898" style:family="table-row">
      <style:table-row-properties style:min-row-height="0.6201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90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margin-bottom="0in" fo:line-height="100%"/>
      <style:text-properties style:font-name="Times New Roma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center" fo:margin-bottom="0in" fo:line-height="100%"/>
    </style:style>
    <style:style style:name="T908" style:parent-style-name="Collegamentoipertestuale" style:family="text">
      <style:text-properties style:font-name="Times New Roman"/>
    </style:style>
    <style:style style:name="TableRow909" style:family="table-row">
      <style:table-row-properties style:min-row-height="0.3715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91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e" style:family="paragraph">
      <style:paragraph-properties fo:margin-bottom="0in" fo:line-height="100%"/>
      <style:text-properties style:font-name="Times New Roma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text-align="center" fo:margin-bottom="0in" fo:line-height="100%"/>
    </style:style>
    <style:style style:name="T919" style:parent-style-name="Collegamentoipertestuale" style:family="text">
      <style:text-properties style:font-name="Times New Roman"/>
    </style:style>
    <style:style style:name="T920" style:parent-style-name="Collegamentoipertestuale" style:family="text">
      <style:text-properties style:font-name="Times New Roman"/>
    </style:style>
    <style:style style:name="TableRow921" style:family="table-row">
      <style:table-row-properties style:min-row-height="0.371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92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margin-bottom="0in" fo:line-height="100%"/>
      <style:text-properties style:font-name="Times New Roma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text-align="center" fo:margin-bottom="0in" fo:line-height="100%"/>
    </style:style>
    <style:style style:name="T931" style:parent-style-name="Collegamentoipertestuale" style:family="text">
      <style:text-properties style:font-name="Times New Roman"/>
    </style:style>
    <style:style style:name="TableRow932" style:family="table-row">
      <style:table-row-properties style:min-row-height="0.4305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93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margin-bottom="0in" fo:line-height="100%"/>
      <style:text-properties style:font-name="Times New Roma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text-align="center" fo:margin-bottom="0in" fo:line-height="100%"/>
    </style:style>
    <style:style style:name="T942" style:parent-style-name="Collegamentoipertestuale" style:family="text">
      <style:text-properties style:font-name="Times New Roman"/>
    </style:style>
    <style:style style:name="TableRow943" style:family="table-row">
      <style:table-row-properties style:min-row-height="0.3715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94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margin-bottom="0in" fo:line-height="100%"/>
      <style:text-properties style:font-name="Times New Roma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text-align="center" fo:margin-bottom="0in" fo:line-height="100%"/>
    </style:style>
    <style:style style:name="T953" style:parent-style-name="Collegamentoipertestuale" style:family="text">
      <style:text-properties style:font-name="Times New Roman"/>
    </style:style>
    <style:style style:name="TableRow954" style:family="table-row">
      <style:table-row-properties style:min-row-height="0.3715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95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e" style:family="paragraph">
      <style:paragraph-properties fo:margin-bottom="0in" fo:line-height="100%"/>
      <style:text-properties style:font-name="Times New Roma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text-align="center" fo:margin-bottom="0in" fo:line-height="100%"/>
    </style:style>
    <style:style style:name="T964" style:parent-style-name="Collegamentoipertestuale" style:family="text">
      <style:text-properties style:font-name="Times New Roman"/>
    </style:style>
    <style:style style:name="T965" style:parent-style-name="Collegamentoipertestuale" style:family="text">
      <style:text-properties style:font-name="Times New Roman"/>
    </style:style>
    <style:style style:name="TableRow966" style:family="table-row">
      <style:table-row-properties style:min-row-height="0.3715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96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margin-bottom="0in" fo:line-height="100%"/>
      <style:text-properties style:font-name="Times New Roma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text-align="center" fo:margin-bottom="0in" fo:line-height="100%"/>
    </style:style>
    <style:style style:name="T976" style:parent-style-name="Collegamentoipertestuale" style:family="text">
      <style:text-properties style:font-name="Times New Roman"/>
    </style:style>
    <style:style style:name="TableRow977" style:family="table-row">
      <style:table-row-properties style:min-row-height="0.3715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98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margin-bottom="0in" fo:line-height="100%"/>
      <style:text-properties style:font-name="Times New Roma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text-align="center" fo:margin-bottom="0in" fo:line-height="100%"/>
    </style:style>
    <style:style style:name="T987" style:parent-style-name="Collegamentoipertestuale" style:family="text">
      <style:text-properties style:font-name="Times New Roman"/>
    </style:style>
    <style:style style:name="TableRow988" style:family="table-row">
      <style:table-row-properties style:min-row-height="0.3715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99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margin-bottom="0in" fo:line-height="100%"/>
      <style:text-properties style:font-name="Times New Roma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text-align="center" fo:margin-bottom="0in" fo:line-height="100%"/>
    </style:style>
    <style:style style:name="T998" style:parent-style-name="Collegamentoipertestuale" style:family="text">
      <style:text-properties style:font-name="Times New Roman"/>
    </style:style>
    <style:style style:name="TableRow999" style:family="table-row">
      <style:table-row-properties style:min-row-height="0.3715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0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margin-bottom="0in" fo:line-height="100%"/>
      <style:text-properties style:font-name="Times New Roma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text-align="center" fo:margin-bottom="0in" fo:line-height="100%"/>
    </style:style>
    <style:style style:name="T1009" style:parent-style-name="Collegamentoipertestuale" style:family="text">
      <style:text-properties style:font-name="Times New Roman"/>
    </style:style>
    <style:style style:name="TableRow1010" style:family="table-row">
      <style:table-row-properties style:min-row-height="0.3715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1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e" style:family="paragraph">
      <style:paragraph-properties fo:margin-bottom="0in" fo:line-height="100%"/>
      <style:text-properties style:font-name="Times New Roma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text-align="center" fo:margin-bottom="0in" fo:line-height="100%"/>
    </style:style>
    <style:style style:name="T1020" style:parent-style-name="Collegamentoipertestuale" style:family="text">
      <style:text-properties style:font-name="Times New Roman"/>
    </style:style>
    <style:style style:name="TableRow1021" style:family="table-row">
      <style:table-row-properties style:min-row-height="0.3715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2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e" style:family="paragraph">
      <style:paragraph-properties fo:margin-bottom="0in" fo:line-height="100%"/>
      <style:text-properties style:font-name="Times New Roma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text-align="center" fo:margin-bottom="0in" fo:line-height="100%"/>
    </style:style>
    <style:style style:name="T1031" style:parent-style-name="Collegamentoipertestuale" style:family="text">
      <style:text-properties style:font-name="Times New Roman"/>
    </style:style>
    <style:style style:name="TableRow1032" style:family="table-row">
      <style:table-row-properties style:min-row-height="0.3715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3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3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e" style:family="paragraph">
      <style:paragraph-properties fo:margin-bottom="0in" fo:line-height="100%"/>
      <style:text-properties style:font-name="Times New Roma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text-align="center" fo:margin-bottom="0in" fo:line-height="100%"/>
    </style:style>
    <style:style style:name="T1043" style:parent-style-name="Collegamentoipertestuale" style:family="text">
      <style:text-properties style:font-name="Times New Roman"/>
    </style:style>
    <style:style style:name="TableRow1044" style:family="table-row">
      <style:table-row-properties style:min-row-height="0.3715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4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e" style:family="paragraph">
      <style:paragraph-properties fo:margin-bottom="0in" fo:line-height="100%"/>
      <style:text-properties style:font-name="Times New Roma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text-align="center" fo:margin-bottom="0in" fo:line-height="100%"/>
    </style:style>
    <style:style style:name="T1054" style:parent-style-name="Collegamentoipertestuale" style:family="text">
      <style:text-properties style:font-name="Times New Roman"/>
    </style:style>
    <style:style style:name="TableRow1055" style:family="table-row">
      <style:table-row-properties style:min-row-height="0.3715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5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e" style:family="paragraph">
      <style:paragraph-properties fo:margin-bottom="0in" fo:line-height="100%"/>
      <style:text-properties style:font-name="Times New Roma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fo:text-align="center" fo:margin-bottom="0in" fo:line-height="100%"/>
    </style:style>
    <style:style style:name="T1065" style:parent-style-name="Collegamentoipertestuale" style:family="text">
      <style:text-properties style:font-name="Times New Roman"/>
    </style:style>
    <style:style style:name="TableRow1066" style:family="table-row">
      <style:table-row-properties style:min-row-height="0.3715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6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e" style:family="paragraph">
      <style:paragraph-properties fo:margin-bottom="0in" fo:line-height="100%"/>
      <style:text-properties style:font-name="Times New Roma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center" fo:margin-bottom="0in" fo:line-height="100%"/>
    </style:style>
    <style:style style:name="T1076" style:parent-style-name="Collegamentoipertestuale" style:family="text">
      <style:text-properties style:font-name="Times New Roman"/>
    </style:style>
    <style:style style:name="TableRow1077" style:family="table-row">
      <style:table-row-properties style:min-row-height="0.3715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8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e" style:family="paragraph">
      <style:paragraph-properties fo:margin-bottom="0in" fo:line-height="100%"/>
      <style:text-properties style:font-name="Times New Roma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fo:text-align="center" fo:margin-bottom="0in" fo:line-height="100%"/>
    </style:style>
    <style:style style:name="T1087" style:parent-style-name="Collegamentoipertestuale" style:family="text">
      <style:text-properties style:font-name="Times New Roman"/>
    </style:style>
    <style:style style:name="TableRow1088" style:family="table-row">
      <style:table-row-properties style:min-row-height="0.3715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9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e" style:family="paragraph">
      <style:paragraph-properties fo:margin-bottom="0in" fo:line-height="100%"/>
      <style:text-properties style:font-name="Times New Roma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e" style:family="paragraph">
      <style:paragraph-properties fo:text-align="center" fo:margin-bottom="0in" fo:line-height="100%"/>
    </style:style>
    <style:style style:name="T1098" style:parent-style-name="Collegamentoipertestuale" style:family="text">
      <style:text-properties style:font-name="Times New Roman"/>
    </style:style>
    <style:style style:name="TableRow1099" style:family="table-row">
      <style:table-row-properties style:min-row-height="0.3715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0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e" style:family="paragraph">
      <style:paragraph-properties fo:margin-bottom="0in" fo:line-height="100%"/>
      <style:text-properties style:font-name="Times New Roma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center" fo:margin-bottom="0in" fo:line-height="100%"/>
    </style:style>
    <style:style style:name="T1109" style:parent-style-name="Collegamentoipertestuale" style:family="text">
      <style:text-properties style:font-name="Times New Roman"/>
    </style:style>
    <style:style style:name="TableRow1110" style:family="table-row">
      <style:table-row-properties style:min-row-height="0.3715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1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e" style:family="paragraph">
      <style:paragraph-properties fo:margin-bottom="0in" fo:line-height="100%"/>
      <style:text-properties style:font-name="Times New Roma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text-align="center" fo:margin-bottom="0in" fo:line-height="100%"/>
    </style:style>
    <style:style style:name="T1120" style:parent-style-name="Collegamentoipertestuale" style:family="text">
      <style:text-properties style:font-name="Times New Roman"/>
    </style:style>
    <style:style style:name="TableRow1121" style:family="table-row">
      <style:table-row-properties style:min-row-height="0.3715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2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e" style:family="paragraph">
      <style:paragraph-properties fo:margin-bottom="0in" fo:line-height="100%"/>
      <style:text-properties style:font-name="Times New Roma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text-align="center" fo:margin-bottom="0in" fo:line-height="100%"/>
    </style:style>
    <style:style style:name="T1131" style:parent-style-name="Collegamentoipertestuale" style:family="text">
      <style:text-properties style:font-name="Times New Roman"/>
    </style:style>
    <style:style style:name="T1132" style:parent-style-name="Collegamentoipertestuale" style:family="text">
      <style:text-properties style:font-name="Times New Roman"/>
    </style:style>
    <style:style style:name="TableRow1133" style:family="table-row">
      <style:table-row-properties style:min-row-height="0.3715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3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margin-bottom="0in" fo:line-height="100%"/>
      <style:text-properties style:font-name="Times New Roma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text-align="center" fo:margin-bottom="0in" fo:line-height="100%"/>
    </style:style>
    <style:style style:name="T1143" style:parent-style-name="Collegamentoipertestuale" style:family="text">
      <style:text-properties style:font-name="Times New Roman"/>
    </style:style>
    <style:style style:name="TableRow1144" style:family="table-row">
      <style:table-row-properties style:min-row-height="0.3715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4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e" style:family="paragraph">
      <style:paragraph-properties fo:margin-bottom="0in" fo:line-height="100%"/>
      <style:text-properties style:font-name="Times New Roma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fo:text-align="center" fo:margin-bottom="0in" fo:line-height="100%"/>
    </style:style>
    <style:style style:name="T1154" style:parent-style-name="Collegamentoipertestuale" style:family="text">
      <style:text-properties style:font-name="Times New Roman"/>
    </style:style>
    <style:style style:name="TableRow1155" style:family="table-row">
      <style:table-row-properties style:min-row-height="0.3715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5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margin-bottom="0in" fo:line-height="100%"/>
      <style:text-properties style:font-name="Times New Roma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text-align="center" fo:margin-bottom="0in" fo:line-height="100%"/>
    </style:style>
    <style:style style:name="T1165" style:parent-style-name="Collegamentoipertestuale" style:family="text">
      <style:text-properties style:font-name="Times New Roman"/>
    </style:style>
    <style:style style:name="TableRow1166" style:family="table-row">
      <style:table-row-properties style:min-row-height="0.3715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6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e" style:family="paragraph">
      <style:paragraph-properties fo:margin-bottom="0in" fo:line-height="100%"/>
      <style:text-properties style:font-name="Times New Roma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fo:text-align="center" fo:margin-bottom="0in" fo:line-height="100%"/>
    </style:style>
    <style:style style:name="T1176" style:parent-style-name="Collegamentoipertestuale" style:family="text">
      <style:text-properties style:font-name="Times New Roman"/>
    </style:style>
    <style:style style:name="TableRow1177" style:family="table-row">
      <style:table-row-properties style:min-row-height="0.3715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8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margin-bottom="0in" fo:line-height="100%"/>
      <style:text-properties style:font-name="Times New Roma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e" style:family="paragraph">
      <style:paragraph-properties fo:text-align="center" fo:margin-bottom="0in" fo:line-height="100%"/>
    </style:style>
    <style:style style:name="T1187" style:parent-style-name="Collegamentoipertestuale" style:family="text">
      <style:text-properties style:font-name="Times New Roman"/>
    </style:style>
    <style:style style:name="TableRow1188" style:family="table-row">
      <style:table-row-properties style:min-row-height="0.3715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19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e" style:family="paragraph">
      <style:paragraph-properties fo:margin-bottom="0in" fo:line-height="100%"/>
      <style:text-properties style:font-name="Times New Roma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e" style:family="paragraph">
      <style:paragraph-properties fo:text-align="center" fo:margin-bottom="0in" fo:line-height="100%"/>
    </style:style>
    <style:style style:name="T1198" style:parent-style-name="Collegamentoipertestuale" style:family="text">
      <style:text-properties style:font-name="Times New Roman"/>
    </style:style>
    <style:style style:name="TableRow1199" style:family="table-row">
      <style:table-row-properties style:min-row-height="0.3715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20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e" style:family="paragraph">
      <style:paragraph-properties fo:margin-bottom="0in" fo:line-height="100%"/>
      <style:text-properties style:font-name="Times New Roma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209" style:family="table-row">
      <style:table-row-properties style:min-row-height="0.3715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21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e" style:family="paragraph">
      <style:paragraph-properties fo:margin-bottom="0in" fo:line-height="100%"/>
      <style:text-properties style:font-name="Times New Roma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219" style:family="table-row">
      <style:table-row-properties style:min-row-height="0.3715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22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e" style:family="paragraph">
      <style:paragraph-properties fo:margin-bottom="0in" fo:line-height="100%"/>
      <style:text-properties style:font-name="Times New Roma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text-align="center" fo:margin-bottom="0in" fo:line-height="100%"/>
    </style:style>
    <style:style style:name="T1229" style:parent-style-name="Collegamentoipertestuale" style:family="text">
      <style:text-properties style:font-name="Times New Roman"/>
    </style:style>
    <style:style style:name="TableRow1230" style:family="table-row">
      <style:table-row-properties style:min-row-height="0.3715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23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margin-bottom="0in" fo:line-height="100%"/>
      <style:text-properties style:font-name="Times New Roma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text-align="center" fo:margin-bottom="0in" fo:line-height="100%"/>
    </style:style>
    <style:style style:name="T1240" style:parent-style-name="Collegamentoipertestuale" style:family="text">
      <style:text-properties style:font-name="Times New Roman"/>
    </style:style>
    <style:style style:name="TableRow1241" style:family="table-row">
      <style:table-row-properties style:min-row-height="0.3715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24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e" style:family="paragraph">
      <style:paragraph-properties fo:margin-bottom="0in" fo:line-height="100%"/>
      <style:text-properties style:font-name="Times New Roma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fo:text-align="center" fo:margin-bottom="0in" fo:line-height="100%"/>
    </style:style>
    <style:style style:name="T1251" style:parent-style-name="Collegamentoipertestuale" style:family="text">
      <style:text-properties style:font-name="Times New Roman"/>
    </style:style>
    <style:style style:name="TableRow1252" style:family="table-row">
      <style:table-row-properties style:min-row-height="0.3715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25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e" style:family="paragraph">
      <style:paragraph-properties fo:margin-bottom="0in" fo:line-height="100%"/>
      <style:text-properties style:font-name="Times New Roma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e" style:family="paragraph">
      <style:paragraph-properties fo:text-align="center" fo:margin-bottom="0in" fo:line-height="100%"/>
    </style:style>
    <style:style style:name="T1262" style:parent-style-name="Collegamentoipertestuale" style:family="text">
      <style:text-properties style:font-name="Times New Roman"/>
    </style:style>
    <style:style style:name="T1263" style:parent-style-name="Collegamentoipertestuale" style:family="text">
      <style:text-properties style:font-name="Times New Roman"/>
    </style:style>
    <style:style style:name="TableRow1264" style:family="table-row">
      <style:table-row-properties style:min-row-height="0.3715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26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e" style:family="paragraph">
      <style:paragraph-properties fo:margin-bottom="0in" fo:line-height="100%"/>
      <style:text-properties style:font-name="Times New Roma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e" style:family="paragraph">
      <style:paragraph-properties fo:text-align="center" fo:margin-bottom="0in" fo:line-height="100%"/>
    </style:style>
    <style:style style:name="T1274" style:parent-style-name="Collegamentoipertestuale" style:family="text">
      <style:text-properties style:font-name="Times New Roman"/>
    </style:style>
    <style:style style:name="TableRow1275" style:family="table-row">
      <style:table-row-properties style:min-row-height="0.3715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27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e" style:family="paragraph">
      <style:paragraph-properties fo:margin-bottom="0in" fo:line-height="100%"/>
      <style:text-properties style:font-name="Times New Roma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e" style:family="paragraph">
      <style:paragraph-properties fo:text-align="center" fo:margin-bottom="0in" fo:line-height="100%"/>
    </style:style>
    <style:style style:name="T1285" style:parent-style-name="Collegamentoipertestuale" style:family="text">
      <style:text-properties style:font-name="Times New Roman"/>
    </style:style>
    <style:style style:name="TableRow1286" style:family="table-row">
      <style:table-row-properties style:min-row-height="0.3715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28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29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e" style:family="paragraph">
      <style:paragraph-properties fo:margin-bottom="0in" fo:line-height="100%"/>
      <style:text-properties style:font-name="Times New Roma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e" style:family="paragraph">
      <style:paragraph-properties fo:text-align="center" fo:margin-bottom="0in" fo:line-height="100%"/>
    </style:style>
    <style:style style:name="T1297" style:parent-style-name="Collegamentoipertestuale" style:family="text">
      <style:text-properties style:font-name="Times New Roman"/>
    </style:style>
    <style:style style:name="TableRow1298" style:family="table-row">
      <style:table-row-properties style:min-row-height="0.3715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30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e" style:family="paragraph">
      <style:paragraph-properties fo:margin-bottom="0in" fo:line-height="100%"/>
      <style:text-properties style:font-name="Times New Roma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e" style:family="paragraph">
      <style:paragraph-properties fo:text-align="center" fo:margin-bottom="0in" fo:line-height="100%"/>
    </style:style>
    <style:style style:name="T1308" style:parent-style-name="Collegamentoipertestuale" style:family="text">
      <style:text-properties style:font-name="Times New Roman"/>
    </style:style>
    <style:style style:name="TableRow1309" style:family="table-row">
      <style:table-row-properties style:min-row-height="0.3715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31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e" style:family="paragraph">
      <style:paragraph-properties fo:margin-bottom="0in" fo:line-height="100%"/>
      <style:text-properties style:font-name="Times New Roma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e" style:family="paragraph">
      <style:paragraph-properties fo:text-align="center" fo:margin-bottom="0in" fo:line-height="100%"/>
    </style:style>
    <style:style style:name="T1319" style:parent-style-name="Collegamentoipertestuale" style:family="text">
      <style:text-properties style:font-name="Times New Roman"/>
    </style:style>
    <style:style style:name="TableRow1320" style:family="table-row">
      <style:table-row-properties style:min-row-height="0.3715in"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32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e" style:family="paragraph">
      <style:paragraph-properties fo:margin-bottom="0in" fo:line-height="100%"/>
      <style:text-properties style:font-name="Times New Roma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e" style:family="paragraph">
      <style:paragraph-properties fo:text-align="center" fo:margin-bottom="0in" fo:line-height="100%"/>
    </style:style>
    <style:style style:name="T1330" style:parent-style-name="Collegamentoipertestuale" style:family="text">
      <style:text-properties style:font-name="Times New Roman"/>
    </style:style>
    <style:style style:name="TableRow1331" style:family="table-row">
      <style:table-row-properties style:min-row-height="0.3715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33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e" style:family="paragraph">
      <style:paragraph-properties fo:margin-bottom="0in" fo:line-height="100%"/>
      <style:text-properties style:font-name="Times New Roma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e" style:family="paragraph">
      <style:paragraph-properties fo:text-align="center" fo:margin-bottom="0in" fo:line-height="100%"/>
    </style:style>
    <style:style style:name="T1341" style:parent-style-name="Collegamentoipertestuale" style:family="text">
      <style:text-properties style:font-name="Times New Roman"/>
    </style:style>
    <style:style style:name="TableRow1342" style:family="table-row">
      <style:table-row-properties style:min-row-height="0.3715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34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e" style:family="paragraph">
      <style:paragraph-properties fo:margin-bottom="0in" fo:line-height="100%"/>
      <style:text-properties style:font-name="Times New Roma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e" style:family="paragraph">
      <style:paragraph-properties fo:text-align="center" fo:margin-bottom="0in" fo:line-height="100%"/>
    </style:style>
    <style:style style:name="T1352" style:parent-style-name="Collegamentoipertestuale" style:family="text">
      <style:text-properties style:font-name="Times New Roman"/>
    </style:style>
    <style:style style:name="P135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354" style:family="table-row">
      <style:table-row-properties style:min-row-height="0.3715in"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35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e" style:family="paragraph">
      <style:paragraph-properties fo:margin-bottom="0in" fo:line-height="100%"/>
      <style:text-properties style:font-name="Times New Roma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e" style:family="paragraph">
      <style:paragraph-properties fo:text-align="center" fo:margin-bottom="0in" fo:line-height="100%"/>
    </style:style>
    <style:style style:name="T1364" style:parent-style-name="Collegamentoipertestuale" style:family="text">
      <style:text-properties style:font-name="Times New Roman"/>
    </style:style>
    <style:style style:name="TableRow1365" style:family="table-row">
      <style:table-row-properties style:min-row-height="0.3715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36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e" style:family="paragraph">
      <style:paragraph-properties fo:margin-bottom="0in" fo:line-height="100%"/>
      <style:text-properties style:font-name="Times New Roma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e" style:family="paragraph">
      <style:paragraph-properties fo:text-align="center" fo:margin-bottom="0in" fo:line-height="100%"/>
    </style:style>
    <style:style style:name="T1375" style:parent-style-name="Collegamentoipertestuale" style:family="text">
      <style:text-properties style:font-name="Times New Roman"/>
    </style:style>
    <style:style style:name="TableRow1376" style:family="table-row">
      <style:table-row-properties style:min-row-height="0.3715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37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e" style:family="paragraph">
      <style:paragraph-properties fo:margin-bottom="0in" fo:line-height="100%"/>
      <style:text-properties style:font-name="Times New Roma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fo:text-align="center" fo:margin-bottom="0in" fo:line-height="100%"/>
    </style:style>
    <style:style style:name="T1386" style:parent-style-name="Collegamentoipertestuale" style:family="text">
      <style:text-properties style:font-name="Times New Roman"/>
    </style:style>
    <style:style style:name="TableRow1387" style:family="table-row">
      <style:table-row-properties style:min-row-height="0.3715in"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39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e" style:family="paragraph">
      <style:paragraph-properties fo:margin-bottom="0in" fo:line-height="100%"/>
      <style:text-properties style:font-name="Times New Roma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fo:text-align="center" fo:margin-bottom="0in" fo:line-height="100%"/>
    </style:style>
    <style:style style:name="T1397" style:parent-style-name="Collegamentoipertestuale" style:family="text">
      <style:text-properties style:font-name="Times New Roman"/>
    </style:style>
    <style:style style:name="TableRow1398" style:family="table-row">
      <style:table-row-properties style:min-row-height="0.3715in"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40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e" style:family="paragraph">
      <style:paragraph-properties fo:margin-bottom="0in" fo:line-height="100%"/>
      <style:text-properties style:font-name="Times New Roma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e" style:family="paragraph">
      <style:paragraph-properties fo:text-align="center" fo:margin-bottom="0in" fo:line-height="100%"/>
    </style:style>
    <style:style style:name="T1408" style:parent-style-name="Collegamentoipertestuale" style:family="text">
      <style:text-properties style:font-name="Times New Roman"/>
    </style:style>
    <style:style style:name="T1409" style:parent-style-name="Collegamentoipertestuale" style:family="text">
      <style:text-properties style:font-name="Times New Roman"/>
    </style:style>
    <style:style style:name="TableRow1410" style:family="table-row">
      <style:table-row-properties style:min-row-height="0.3715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413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e" style:family="paragraph">
      <style:paragraph-properties fo:margin-bottom="0in" fo:line-height="100%"/>
      <style:text-properties style:font-name="Times New Roma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e" style:family="paragraph">
      <style:paragraph-properties fo:text-align="center" fo:margin-bottom="0in" fo:line-height="100%"/>
    </style:style>
    <style:style style:name="T1420" style:parent-style-name="Collegamentoipertestuale" style:family="text">
      <style:text-properties style:font-name="Times New Roman"/>
    </style:style>
    <style:style style:name="T1421" style:parent-style-name="Collegamentoipertestuale" style:family="text">
      <style:text-properties style:font-name="Times New Roman"/>
    </style:style>
    <style:style style:name="TableRow1422" style:family="table-row">
      <style:table-row-properties style:min-row-height="0.3715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42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e" style:family="paragraph">
      <style:paragraph-properties fo:margin-bottom="0in" fo:line-height="100%"/>
      <style:text-properties style:font-name="Times New Roma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e" style:family="paragraph">
      <style:paragraph-properties fo:text-align="center" fo:margin-bottom="0in" fo:line-height="100%"/>
    </style:style>
    <style:style style:name="T1432" style:parent-style-name="Collegamentoipertestuale" style:family="text">
      <style:text-properties style:font-name="Times New Roman"/>
    </style:style>
    <style:style style:name="TableRow1433" style:family="table-row">
      <style:table-row-properties style:min-row-height="0.3715in"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43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e" style:family="paragraph">
      <style:paragraph-properties fo:margin-bottom="0in" fo:line-height="100%"/>
      <style:text-properties style:font-name="Times New Roma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fo:text-align="center" fo:margin-bottom="0in" fo:line-height="100%"/>
    </style:style>
    <style:style style:name="T1443" style:parent-style-name="Collegamentoipertestuale" style:family="text">
      <style:text-properties style:font-name="Times New Roman"/>
    </style:style>
    <style:style style:name="TableRow1444" style:family="table-row">
      <style:table-row-properties style:min-row-height="0.3715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44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e" style:family="paragraph">
      <style:paragraph-properties fo:margin-bottom="0in" fo:line-height="100%"/>
      <style:text-properties style:font-name="Times New Roma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e" style:family="paragraph">
      <style:paragraph-properties fo:text-align="center" fo:margin-bottom="0in" fo:line-height="100%"/>
    </style:style>
    <style:style style:name="T1454" style:parent-style-name="Collegamentoipertestuale" style:family="text">
      <style:text-properties style:font-name="Times New Roman"/>
    </style:style>
    <style:style style:name="TableRow1455" style:family="table-row">
      <style:table-row-properties style:min-row-height="0.3715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45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e" style:family="paragraph">
      <style:paragraph-properties fo:margin-bottom="0in" fo:line-height="100%"/>
      <style:text-properties style:font-name="Times New Roma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e" style:family="paragraph">
      <style:paragraph-properties fo:text-align="center" fo:margin-bottom="0in" fo:line-height="100%"/>
    </style:style>
    <style:style style:name="T1465" style:parent-style-name="Collegamentoipertestuale" style:family="text">
      <style:text-properties style:font-name="Times New Roman"/>
    </style:style>
    <style:style style:name="TableRow1466" style:family="table-row">
      <style:table-row-properties style:min-row-height="0.3715in"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46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e" style:family="paragraph">
      <style:paragraph-properties fo:margin-bottom="0in" fo:line-height="100%"/>
      <style:text-properties style:font-name="Times New Roma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e" style:family="paragraph">
      <style:paragraph-properties fo:text-align="center" fo:margin-bottom="0in" fo:line-height="100%"/>
    </style:style>
    <style:style style:name="T1476" style:parent-style-name="Collegamentoipertestuale" style:family="text">
      <style:text-properties style:font-name="Times New Roman"/>
    </style:style>
    <style:style style:name="TableRow1477" style:family="table-row">
      <style:table-row-properties style:min-row-height="0.3715in"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48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e" style:family="paragraph">
      <style:paragraph-properties fo:margin-bottom="0in" fo:line-height="100%"/>
      <style:text-properties style:font-name="Times New Roma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e" style:family="paragraph">
      <style:paragraph-properties fo:text-align="center" fo:margin-bottom="0in" fo:line-height="100%"/>
    </style:style>
    <style:style style:name="T1487" style:parent-style-name="Collegamentoipertestuale" style:family="text">
      <style:text-properties style:font-name="Times New Roman"/>
    </style:style>
    <style:style style:name="TableRow1488" style:family="table-row">
      <style:table-row-properties style:min-row-height="0.3715in"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49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e" style:family="paragraph">
      <style:paragraph-properties fo:margin-bottom="0in" fo:line-height="100%"/>
      <style:text-properties style:font-name="Times New Roma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e" style:family="paragraph">
      <style:paragraph-properties fo:text-align="center" fo:margin-bottom="0in" fo:line-height="100%"/>
    </style:style>
    <style:style style:name="T1498" style:parent-style-name="Collegamentoipertestuale" style:family="text">
      <style:text-properties style:font-name="Times New Roman"/>
    </style:style>
    <style:style style:name="TableRow1499" style:family="table-row">
      <style:table-row-properties style:min-row-height="0.3715in"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502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50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e" style:family="paragraph">
      <style:paragraph-properties fo:margin-bottom="0in" fo:line-height="100%"/>
      <style:text-properties style:font-name="Times New Roma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e" style:family="paragraph">
      <style:paragraph-properties fo:text-align="center" fo:margin-bottom="0in" fo:line-height="100%"/>
    </style:style>
    <style:style style:name="T1510" style:parent-style-name="Collegamentoipertestuale" style:family="text">
      <style:text-properties style:font-name="Times New Roman"/>
    </style:style>
    <style:style style:name="T1511" style:parent-style-name="Collegamentoipertestuale" style:family="text">
      <style:text-properties style:font-name="Times New Roman"/>
    </style:style>
    <style:style style:name="TableRow1512" style:family="table-row">
      <style:table-row-properties style:min-row-height="0.3715in" style:use-optimal-row-height="fals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515" style:parent-style-name="Normale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e" style:family="paragraph">
      <style:paragraph-properties fo:margin-bottom="0in" fo:line-height="100%"/>
      <style:text-properties style:font-name="Times New Roma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e" style:family="paragraph">
      <style:paragraph-properties fo:text-align="center" fo:margin-bottom="0in" fo:line-height="100%"/>
    </style:style>
    <style:style style:name="T1522" style:parent-style-name="Collegamentoipertestuale" style:family="text">
      <style:text-properties style:font-name="Times New Roman"/>
    </style:style>
    <style:style style:name="P1523" style:parent-style-name="Normale" style:family="paragraph">
      <style:text-properties style:font-name="Times New Roman"/>
    </style:style>
    <style:style style:name="P1524" style:parent-style-name="Normale" style:family="paragraph">
      <style:text-properties style:font-name="Times New Roman"/>
    </style:style>
    <style:style style:name="P1525" style:parent-style-name="Normale" style:family="paragraph">
      <style:text-properties style:font-name="Times New Roman"/>
    </style:style>
    <style:style style:name="P1526" style:parent-style-name="Normale" style:family="paragraph">
      <style:text-properties style:font-name="Times New Roman"/>
    </style:style>
    <style:style style:name="P1527" style:parent-style-name="Normale" style:family="paragraph">
      <style:text-properties style:font-name="Times New Roman"/>
    </style:style>
    <style:style style:name="P1528" style:parent-style-name="Normale" style:family="paragraph">
      <style:text-properties style:font-name="Times New Roman"/>
    </style:style>
    <style:style style:name="P1529" style:parent-style-name="Normale" style:family="paragraph">
      <style:text-properties style:font-name="Times New Roman"/>
    </style:style>
    <style:style style:name="P1530" style:parent-style-name="Normale" style:family="paragraph">
      <style:text-properties style:font-name="Times New Roman"/>
    </style:style>
    <style:style style:name="P1531" style:parent-style-name="Normale" style:family="paragraph">
      <style:text-properties style:font-name="Times New Roman"/>
    </style:style>
    <style:style style:name="P1532" style:parent-style-name="Normale" style:family="paragraph">
      <style:text-properties style:font-name="Times New Roman"/>
    </style:style>
    <style:style style:name="P1533" style:parent-style-name="Normale" style:family="paragraph">
      <style:text-properties style:font-name="Times New Roman"/>
    </style:style>
    <style:style style:name="P1534" style:parent-style-name="Normale" style:family="paragraph">
      <style:text-properties style:font-name="Times New Roman"/>
    </style:style>
    <style:style style:name="P1535" style:parent-style-name="Normale" style:family="paragraph">
      <style:text-properties style:font-name="Times New Roman"/>
    </style:style>
    <style:style style:name="P1536" style:parent-style-name="Normale" style:family="paragraph">
      <style:text-properties style:font-name="Times New Roman"/>
    </style:style>
    <style:style style:name="P1537" style:parent-style-name="Normale" style:family="paragraph">
      <style:text-properties style:font-name="Times New Roman"/>
    </style:style>
    <style:style style:name="P1538" style:parent-style-name="Normale" style:family="paragraph">
      <style:text-properties style:font-name="Times New Roman"/>
    </style:style>
    <style:style style:name="P1539" style:parent-style-name="Normale" style:family="paragraph">
      <style:text-properties style:font-name="Times New Roman"/>
    </style:style>
    <style:style style:name="P1540" style:parent-style-name="Normale" style:family="paragraph">
      <style:text-properties style:font-name="Times New Roman"/>
    </style:style>
    <style:style style:name="P1541" style:parent-style-name="Normale" style:family="paragraph">
      <style:text-properties style:font-name="Times New Roman"/>
    </style:style>
    <style:style style:name="P1542" style:parent-style-name="Normale" style:family="paragraph">
      <style:text-properties style:font-name="Times New Roman"/>
    </style:style>
    <style:style style:name="P1543" style:parent-style-name="Normale" style:family="paragraph">
      <style:text-properties style:font-name="Times New Roman"/>
    </style:style>
    <style:style style:name="P1544" style:parent-style-name="Normale" style:family="paragraph">
      <style:text-properties style:font-name="Times New Roman"/>
    </style:style>
    <style:style style:name="P1545" style:parent-style-name="Normale" style:family="paragraph">
      <style:text-properties style:font-name="Times New Roman"/>
    </style:style>
    <style:style style:name="P1546" style:parent-style-name="Normale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ELENCO DELIBERE DI GIUNTA COMUNALE</text:p>
                  <text:p text:style-name="P13">(art.23, comma 1 del d. lgs. n.33/2013 e art.1, comma 16 della legge n.190/2012)</text:p>
                </table:table-cell>
              </table:table-row>
              <table:table-row table:style-name="TableRow14">
                <table:table-cell table:style-name="TableCell15">
                  <text:p text:style-name="P16">II SEMESTRE – ANNO 2025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N.ro registro generale</text:p>
            <text:p text:style-name="P21">e</text:p>
            <text:p text:style-name="P22">data<text:s/>registrazione</text:p>
          </table:table-cell>
          <table:table-cell table:style-name="TableCell23">
            <text:p text:style-name="P24">Oggetto</text:p>
          </table:table-cell>
          <table:table-cell table:style-name="TableCell25">
            <text:p text:style-name="P26">Accordi stipulati con</text:p>
            <text:p text:style-name="P27">soggetti privati</text:p>
            <text:p text:style-name="P28">o</text:p>
            <text:p text:style-name="P29">altre amministrazioni pubbliche</text:p>
          </table:table-cell>
          <table:table-cell table:style-name="TableCell30">
            <text:p text:style-name="P31"/>
            <text:p text:style-name="P32">Link alla sotto-sezione</text:p>
            <text:p text:style-name="P33"><text:s/>“Pubblicità notizia”</text:p>
            <text:p text:style-name="P34"/>
          </table:table-cell>
        </table:table-row>
        <table:table-row table:style-name="TableRow35">
          <table:table-cell table:style-name="TableCell36">
            <text:p text:style-name="P37">N. 118</text:p>
            <text:p text:style-name="P38">Del 01/07/2025</text:p>
          </table:table-cell>
          <table:table-cell table:style-name="TableCell39">
            <text:p text:style-name="P40">Direttive per corso di formazione per operaio comune del cantiere di lavoro regionale per<text:s/>disoccupati n. 622/Me relativo ai lavori di manutenzione straordinaria della strada comunale C/da Stazzone – Filidone. Cup.I77H23002360002.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a xlink:href="https://www.comune.longi.me.it/media/s5ab24mm/delibera-n-118.pdf" office:target-frame-name="_top" xlink:show="replace"><text:span text:style-name="T45">https://www.comune.longi.me.it/me</text:span><text:span text:style-name="T46">dia/s5ab24mm/delibera-n-118.pdf</text:span></text:a></text:p>
          </table:table-cell>
        </table:table-row>
        <table:table-row table:style-name="TableRow47">
          <table:table-cell table:style-name="TableCell48">
            <text:p text:style-name="P49">N. 119</text:p>
            <text:p text:style-name="P50">Del 02/07/2025</text:p>
          </table:table-cell>
          <table:table-cell table:style-name="TableCell51">
            <text:p text:style-name="P52">Ripartizione ed assegnazione somme per lavoro straordinario dipendenti comunali – Anno 2025.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a xlink:href="https://www.comune.longi.me.it/media/f3momp3y/delibera-n-119.pdf" office:target-frame-name="_top" xlink:show="replace"><text:span text:style-name="T57">https://www.comune.longi.me.it/media/f3momp3y/delibera-n-119.pdf</text:span></text:a></text:p>
          </table:table-cell>
        </table:table-row>
        <table:table-row table:style-name="TableRow58">
          <table:table-cell table:style-name="TableCell59">
            <text:p text:style-name="P60">N. 120<text:s/></text:p>
            <text:p text:style-name="P61">Del 02/07/2025</text:p>
          </table:table-cell>
          <table:table-cell table:style-name="TableCell62">
            <text:p text:style-name="P63">Quantificazione delle somme non soggette ad esecuzione forzata ai sensi dell’art. 139 del D.Lgs. 267/2000 2° semestre 2025.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a xlink:href="http://www.comune.longi.me.it/media/5hjlya5p/delibera-n-120.pdf" office:target-frame-name="_top" xlink:show="replace"><text:span text:style-name="T68">www.comune.longi.me.it/media/5hjlya5p/delibera-n-120.pdf</text:span></text:a></text:p>
          </table:table-cell>
        </table:table-row>
        <table:table-row table:style-name="TableRow69">
          <table:table-cell table:style-name="TableCell70">
            <text:p text:style-name="P71">N. 121</text:p>
            <text:p text:style-name="P72">Del 02/07/2025</text:p>
          </table:table-cell>
          <table:table-cell table:style-name="TableCell73">
            <text:p text:style-name="P74">Interventi di manutenzione idrica presso le strutture scolastiche, sportive e nelle strade<text:s/>comunali. Direttive e assegnazione risorse.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a xlink:href="https://www.comune.longi.me.it/media/rqafvg1t/delibera-n-121.pdf" office:target-frame-name="_top" xlink:show="replace"><text:span text:style-name="T79">https://www.comune.longi.me.it/media/rqafvg1t/delibera-n-121.pdf</text:span></text:a></text:p>
          </table:table-cell>
        </table:table-row>
        <table:table-row table:style-name="TableRow80">
          <table:table-cell table:style-name="TableCell81">
            <text:p text:style-name="P82">N. 122</text:p>
            <text:p text:style-name="P83">Del 03/07/2025</text:p>
          </table:table-cell>
          <table:table-cell table:style-name="TableCell84">
            <text:p text:style-name="P85">Rimborso delle spese di trasporto<text:s/>sostenute dagli studenti universitari, idonei alle borse di studio con Isee inferiore a 30.000 euro, residenti nei comuni che distano oltre 50 chilometri dalle sedi centrali o distaccate degli atenei di Palermo, Catania, Messina e Enna. Direttive assegnazione risorse.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a xlink:href="https://www.comune.longi.me.it/media/suheh4ur/delibera-n-122.pdf" office:target-frame-name="_top" xlink:show="replace"><text:span text:style-name="T90">https://www.comune.longi.me.it/media/suheh4ur/delibera-n-122.pdf</text:span></text:a></text:p>
          </table:table-cell>
        </table:table-row>
        <table:table-row table:style-name="TableRow91">
          <table:table-cell table:style-name="TableCell92">
            <text:p text:style-name="P93">N. 123</text:p>
            <text:p text:style-name="P94">Del 07/07/2025</text:p>
          </table:table-cell>
          <table:table-cell table:style-name="TableCell95">
            <text:p text:style-name="P96">Adesione al gruppo promotore per la candidatura del proprio territorio al “bando di sviluppo locale per la rigenerazione del Sud Italia – riabitare il sud” richiesta da Croce Rossa italiana – contatti di San Salvatore di Fitalia.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a xlink:href="https://www.comune.longi.me.it/media/gdpptsip/delibera-n-123.pdf" office:target-frame-name="_top" xlink:show="replace"><text:span text:style-name="T101">https://www.com</text:span><text:span text:style-name="T102">une.longi.me.it/media/gdpptsip/delibera-n-123.pdf</text:span></text:a></text:p>
          </table:table-cell>
        </table:table-row>
        <table:table-row table:style-name="TableRow103">
          <table:table-cell table:style-name="TableCell104">
            <text:p text:style-name="P105">N. 124</text:p>
            <text:p text:style-name="P106">Del 07/0/2025</text:p>
          </table:table-cell>
          <table:table-cell table:style-name="TableCell107">
            <text:p text:style-name="P108">Escursione guidata sul sentiero dei pastori. Direttive ed assegnazione risorse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a xlink:href="https://www.comune.longi.me.it/media/h53npemf/delibera-n-124.pdf" office:target-frame-name="_top" xlink:show="replace"><text:span text:style-name="T113">https://www.comune.longi.me.it/media/h53npemf/delibera-n-124.pdf</text:span></text:a></text:p>
          </table:table-cell>
        </table:table-row>
        <table:table-row table:style-name="TableRow114">
          <table:table-cell table:style-name="TableCell115">
            <text:p text:style-name="P116">N. 125</text:p>
            <text:p text:style-name="P117">Del 07/07/2025</text:p>
            <text:p text:style-name="P118"/>
          </table:table-cell>
          <table:table-cell table:style-name="TableCell119">
            <text:p text:style-name="P120">Lavori urgenti per sostituzione elettropompa impianto di captazione e sollevamento acquedotto comunale in C.da Petrusa. Assegnazione risorse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a xlink:href="https://www.comune.longi.me.it/media/si0dz0vw/delibera-n-125.pdf" office:target-frame-name="_top" xlink:show="replace"><text:span text:style-name="T125">https://www.comune.longi.me.it/media/si0dz0vw/delibera-n-125.pdf</text:span></text:a></text:p>
          </table:table-cell>
        </table:table-row>
        <table:table-row table:style-name="TableRow126">
          <table:table-cell table:style-name="TableCell127">
            <text:p text:style-name="P128">N. 126</text:p>
            <text:p text:style-name="P129">Del 10/07/2025</text:p>
          </table:table-cell>
          <table:table-cell table:style-name="TableCell130">
            <text:p text:style-name="P131">Assegnazione somme e atto di indirizzo per attività socio – educative ricreative a favore di minori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a xlink:href="https://www.comune.longi.me.it/media/mkubj5th/delibera-n-126.pdf" office:target-frame-name="_top" xlink:show="replace"><text:span text:style-name="T136">https://www.comune.longi.me.it/media/mkubj5th/delibera-n-126.pdf</text:span></text:a></text:p>
          </table:table-cell>
        </table:table-row>
        <table:table-row table:style-name="TableRow137">
          <table:table-cell table:style-name="TableCell138">
            <text:p text:style-name="P139">N. 127</text:p>
            <text:p text:style-name="P140">Del 11/07/2025</text:p>
          </table:table-cell>
          <table:table-cell table:style-name="TableCell141">
            <text:p text:style-name="P142">Sponsorizzazione pura per la cura del verde pubblico. Direttive e<text:s/>assegnazione risorse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a xlink:href="https://www.comune.longi.me.it/media/4zdpydrh/delibera-n-127.pdf" office:target-frame-name="_top" xlink:show="replace"><text:span text:style-name="T147">https://www.comune.longi.me.it/media/4zdpydrh/delibera-n-127.pdf</text:span></text:a></text:p>
          </table:table-cell>
        </table:table-row>
        <table:table-row table:style-name="TableRow148">
          <table:table-cell table:style-name="TableCell149">
            <text:p text:style-name="P150">N. 128</text:p>
            <text:p text:style-name="P151">Del 15/07/2025</text:p>
          </table:table-cell>
          <table:table-cell table:style-name="TableCell152">
            <text:p text:style-name="P153">Polizza assicurativa RCA – incendio e furto – atti vandalici ed<text:s/>eventi atmosferici sullo scuolabus comunale “Iveco bus – 50C15 Pop – passo 4100 targato FR327TG”. Direttive e assegnazione risorse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a xlink:href="https://www.comune.longi.me.it/media/sq2nwpgi/delibera-n-128.pdf" office:target-frame-name="_top" xlink:show="replace"><text:span text:style-name="T158">https://www.comune.longi.me.it/media/sq2nwpgi/delibera-n-128.pdf</text:span></text:a></text:p>
          </table:table-cell>
        </table:table-row>
        <table:table-row table:style-name="TableRow159">
          <table:table-cell table:style-name="TableCell160">
            <text:p text:style-name="P161">N. 129</text:p>
            <text:p text:style-name="P162">Del 15/07/2025</text:p>
          </table:table-cell>
          <table:table-cell table:style-name="TableCell163">
            <text:p text:style-name="P164">Polizza RCT (responsabilità civile terzi) – regolazione premio assicurativo 01.06.2024 – 01.06.2025. Direttive ed assegnazione risorse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a xlink:href="https://www.comune.longi.me.it/media/bgtm32aa/delibera-n-129.pdf" office:target-frame-name="_top" xlink:show="replace"><text:span text:style-name="T169">https://www.comune.longi.me.it/media/bgtm32aa/delibera-n-129.pdf</text:span></text:a></text:p>
          </table:table-cell>
        </table:table-row>
        <table:table-row table:style-name="TableRow170">
          <table:table-cell table:style-name="TableCell171">
            <text:p text:style-name="P172">N. 130</text:p>
            <text:p text:style-name="P173">Del 17/07/2025</text:p>
          </table:table-cell>
          <table:table-cell table:style-name="TableCell174">
            <text:p text:style-name="P175">Anticipazione all’economo per organizzazione eventi culturali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a xlink:href="https://www.comune.longi.me.it/media/f4uklcws/delibera-n-130.pdf" office:target-frame-name="_top" xlink:show="replace"><text:span text:style-name="T180">https://www.comune.longi.me.it/media/f4uklcws/delibera-n-130.pdf</text:span></text:a></text:p>
          </table:table-cell>
        </table:table-row>
        <table:table-row table:style-name="TableRow181">
          <table:table-cell table:style-name="TableCell182">
            <text:p text:style-name="P183">N. 131</text:p>
            <text:p text:style-name="P184">Del 25/07/2025</text:p>
          </table:table-cell>
          <table:table-cell table:style-name="TableCell185">
            <text:p text:style-name="P186">Prelievo dal fondo rischi contenzioso per soccombenza giudiziale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a xlink:href="https://www.comune.longi.me.it/media/t11b00v3/delibera-n-131.pdf" office:target-frame-name="_top" xlink:show="replace"><text:span text:style-name="T191">https://www.comune.longi.me.it/media/t11b00v3/delibera-n-131.pdf</text:span></text:a></text:p>
          </table:table-cell>
        </table:table-row>
        <table:table-row table:style-name="TableRow192">
          <table:table-cell table:style-name="TableCell193">
            <text:p text:style-name="P194">N. 132</text:p>
            <text:p text:style-name="P195">Del 25/07/2025</text:p>
          </table:table-cell>
          <table:table-cell table:style-name="TableCell196">
            <text:p text:style-name="P197">Procedimento di mediazione n. 156/2025 promosso dall’ATO 3 – servizio idrico integrato di Messina innanzi a<text:s/>Italia Mediazione. Presa d’atto verbale di mediazione del 23/06/2025 ed approvazione accordo allegato al verbale di mediazione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a xlink:href="https://www.comune.longi.me.it/media/pi0j00ip/delibera-n-132.pdf" office:target-frame-name="_top" xlink:show="replace"><text:span text:style-name="T202">https://www.comune.longi.me.it/media/pi0j00i</text:span><text:span text:style-name="T203">p/delibera-n-132.pdf</text:span></text:a></text:p>
          </table:table-cell>
        </table:table-row>
        <table:table-row table:style-name="TableRow204">
          <table:table-cell table:style-name="TableCell205">
            <text:p text:style-name="P206">N. 133<text:s/></text:p>
            <text:p text:style-name="P207">Del 25/07/2025</text:p>
          </table:table-cell>
          <table:table-cell table:style-name="TableCell208">
            <text:p text:style-name="P209">Rinnovo servizi Cloud SaaS, assistenza tecnica conservazione digitale ed assistenza telefonica – triennio 2025-2027. Assegnazione somme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a xlink:href="https://www.comune.longi.me.it/media/w2adk5vg/delibera-n-133.pdf" office:target-frame-name="_top" xlink:show="replace"><text:span text:style-name="T214">https://www.comune.longi.me.it/media/w2adk5vg/delibera-n-133.pdf</text:span></text:a></text:p>
          </table:table-cell>
        </table:table-row>
        <table:table-row table:style-name="TableRow215">
          <table:table-cell table:style-name="TableCell216">
            <text:p text:style-name="P217">N. 134</text:p>
            <text:p text:style-name="P218">Del 25/07/2025</text:p>
          </table:table-cell>
          <table:table-cell table:style-name="TableCell219">
            <text:p text:style-name="P220">Direttive per incarico professionale per redazione diagnosi energetica e APE immobili comunali scuola elementare, edificio via Vendipiano, edificio scuola materna, edificio in C.da Crocetta (laboratorio). Assegnazione somme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a xlink:href="https://www.comune.longi.me.it/media/2yoi2jnv/delibera-n-134.pdf" office:target-frame-name="_top" xlink:show="replace"><text:span text:style-name="T225">https://www.comune.longi.me.it/media</text:span><text:span text:style-name="T226">/2yoi2jnv/delibera-n-134.pdf</text:span></text:a></text:p>
          </table:table-cell>
        </table:table-row>
        <table:table-row table:style-name="TableRow227">
          <table:table-cell table:style-name="TableCell228">
            <text:p text:style-name="P229">N. 135</text:p>
            <text:p text:style-name="P230">Del 25/07/2025</text:p>
          </table:table-cell>
          <table:table-cell table:style-name="TableCell231">
            <text:p text:style-name="P232">Lavori di messa in sicurezza, riapertura e pubblicizzazione di un Parco Avventura sito nel territorio comunale di Longi - CUP: I78E24000180006. Direttive per assegnazione somme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a xlink:href="https://www.comune.longi.me.it/media/lxzkjbcw/delibera-n-135.pdf" office:target-frame-name="_top" xlink:show="replace"><text:span text:style-name="T237">https://www.comune.longi.me.it/media/lxzkjbcw/delibera-n-135.pdf</text:span></text:a></text:p>
          </table:table-cell>
        </table:table-row>
        <table:table-row table:style-name="TableRow238">
          <table:table-cell table:style-name="TableCell239">
            <text:p text:style-name="P240">N. 136</text:p>
            <text:p text:style-name="P241">Del 25/07/2025</text:p>
          </table:table-cell>
          <table:table-cell table:style-name="TableCell242">
            <text:p text:style-name="P243">Cantiere di lavoro regionale per disoccupati n. 622/Me dei lavori di “manutenzione straordinaria della strada comunale c/da Stazzone – Filidone nel comune di Longi. CUP: I77H23002360002 - Cip: n.Pac_Poc_1420/8/8_9/CLC/622/Me. Approvazione perizia di variante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a xlink:href="https://www.comune.longi.me.it/media/hpfdnjuq/delibera-n-136.pdf" office:target-frame-name="_top" xlink:show="replace"><text:span text:style-name="T248">h</text:span><text:span text:style-name="T249">ttps://www.comune.longi.me.it/media/hpfdnjuq/delibera-n-136.pdf</text:span></text:a></text:p>
          </table:table-cell>
        </table:table-row>
        <table:table-row table:style-name="TableRow250">
          <table:table-cell table:style-name="TableCell251">
            <text:p text:style-name="P252">N. 137</text:p>
            <text:p text:style-name="P253">Del 25/07/2025</text:p>
          </table:table-cell>
          <table:table-cell table:style-name="TableCell254">
            <text:p text:style-name="P255">Estate longese 2025. Atto di indirizzo – Direttive ed assegnazione risorse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a xlink:href="https://www.comune.longi.me.it/media/dsjjcgvb/delibera-n-137.pdf" office:target-frame-name="_top" xlink:show="replace"><text:span text:style-name="T260">https://www.comune.longi.me.it/media/dsjjcgvb/delibera-n-137.pdf</text:span></text:a></text:p>
          </table:table-cell>
        </table:table-row>
        <table:table-row table:style-name="TableRow261">
          <table:table-cell table:style-name="TableCell262">
            <text:p text:style-name="P263">N. 138<text:s/></text:p>
            <text:p text:style-name="P264">Del 25/07/2025</text:p>
          </table:table-cell>
          <table:table-cell table:style-name="TableCell265">
            <text:p text:style-name="P266">Direttive per i “Lavori urgenti di riparazione del modulo AIB dell’automezzo fuoristrada pick-up di protezione civile- targato FZ844MB. Assegnazione risorse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a xlink:href="https://www.comune.longi.me.it/media/g4nbsc5n/delibera-n-138.pdf" office:target-frame-name="_top" xlink:show="replace"><text:span text:style-name="T271">https://www.comune.longi.me.it/media/g4nbsc5n/delibera-n-138.pdf</text:span></text:a></text:p>
          </table:table-cell>
        </table:table-row>
        <table:table-row table:style-name="TableRow272">
          <table:table-cell table:style-name="TableCell273">
            <text:p text:style-name="P274">N. 139</text:p>
            <text:p text:style-name="P275">Del 28/07/2025</text:p>
          </table:table-cell>
          <table:table-cell table:style-name="TableCell276">
            <text:p text:style-name="P277">Assegnazione risorse per versamento quota associativa per la Community “A&amp;A – Acquisti &amp;<text:s/>Appalti” di Asmel associazione 2025 e integrazione quota associativa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a xlink:href="https://www.comune.longi.me.it/media/2hgkg30j/delibera-n-139.pdf" office:target-frame-name="_top" xlink:show="replace"><text:span text:style-name="T282">https://www.comune.longi.me.it/media/2hgkg30j/delibera-n-139.pdf</text:span></text:a></text:p>
          </table:table-cell>
        </table:table-row>
        <table:table-row table:style-name="TableRow283">
          <table:table-cell table:style-name="TableCell284">
            <text:p text:style-name="P285">N. 140</text:p>
            <text:p text:style-name="P286">Del 28/07/2025</text:p>
          </table:table-cell>
          <table:table-cell table:style-name="TableCell287">
            <text:p text:style-name="P288">Assistenza<text:s/>economica ai sensi dell’art. 8 del vigente regolamento comunale. Servizio di utilità sociale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a xlink:href="https://www.comune.longi.me.it/media/w2mlogyo/delibera-n-140.pdf" office:target-frame-name="_top" xlink:show="replace"><text:span text:style-name="T293">https://www.comune.longi.me.it/media/w2mlogyo/delibera-n-140.pdf</text:span></text:a></text:p>
          </table:table-cell>
        </table:table-row>
        <table:table-row table:style-name="TableRow294">
          <table:table-cell table:style-name="TableCell295">
            <text:p text:style-name="P296">N. 141</text:p>
            <text:p text:style-name="P297">Del<text:s/>04/08/2025</text:p>
          </table:table-cell>
          <table:table-cell table:style-name="TableCell298">
            <text:p text:style-name="P299">Approvazione capitolato servizio di gestione e manutenzione lampade cimitero comunale. Direttive per l’affidamento del servizio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a xlink:href="https://www.comune.longi.me.it/media/uqmpst2x/delibera-n-141.pdf" office:target-frame-name="_top" xlink:show="replace"><text:span text:style-name="T304">https://www.comune.longi.me.it/me</text:span><text:span text:style-name="T305">dia/uqmpst2x/delibera-n-141.pdf</text:span></text:a></text:p>
          </table:table-cell>
        </table:table-row>
        <table:table-row table:style-name="TableRow306">
          <table:table-cell table:style-name="TableCell307">
            <text:p text:style-name="P308">N. 142</text:p>
            <text:p text:style-name="P309">Del 04/08/2025</text:p>
          </table:table-cell>
          <table:table-cell table:style-name="TableCell310">
            <text:p text:style-name="P311">Interventi di manutenzione ordinaria e straordinaria agli impianti elettrici degli edifici comunali. Direttive assegnazione risorse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a xlink:href="https://www.comune.longi.me.it/media/akifu03d/delibera-n-142.pdf" office:target-frame-name="_top" xlink:show="replace"><text:span text:style-name="T316">https://www.comune.longi.me.it/media/akifu03d/delibera-n-142.pdf</text:span></text:a></text:p>
          </table:table-cell>
        </table:table-row>
        <table:table-row table:style-name="TableRow317">
          <table:table-cell table:style-name="TableCell318">
            <text:p text:style-name="P319">N. 143</text:p>
            <text:p text:style-name="P320">Del 04/08/2025</text:p>
          </table:table-cell>
          <table:table-cell table:style-name="TableCell321">
            <text:p text:style-name="P322">Approvazione progetto “Storia e cultura a Longi – fede, tradizione e coesione sociale”.<text:s/>Approvazione schema di convenzione con la parrocchia san Michele Arcangelo di Longi. Direttive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a xlink:href="https://www.comune.longi.me.it/media/nrrlylqx/delibera-n-143.pdf" office:target-frame-name="_top" xlink:show="replace"><text:span text:style-name="T327">https://www.comune.longi.me.it/media/nrrlylqx/delibera-n-143.pdf</text:span></text:a></text:p>
          </table:table-cell>
        </table:table-row>
        <table:table-row table:style-name="TableRow328">
          <table:table-cell table:style-name="TableCell329">
            <text:p text:style-name="P330">N. 144</text:p>
            <text:p text:style-name="P331">Del<text:s/>05/08/2025</text:p>
          </table:table-cell>
          <table:table-cell table:style-name="TableCell332">
            <text:p text:style-name="P333">Cantiere di lavoro regionale n.622/ME “manutenzione straordinaria della strada comunale c/da Stazzone – Filidone nel Comune di Longi” – (L.R. 17/03/2016, n.3 e DDG n. 9483 del 09/08/2018). CUP: I77H23002360003 – CIP. n. PAC_POC_1420/8_9/CLC/622/ME). Anticipazione somme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a xlink:href="https://www.comune.longi.me.it/media/0dmjdwla/delibera-n-144.pdf" office:target-frame-name="_top" xlink:show="replace"><text:span text:style-name="T338">https://www.comune.longi.me.it/media/0dmjdwla/delibera-n-144.pdf</text:span></text:a></text:p>
          </table:table-cell>
        </table:table-row>
        <table:table-row table:style-name="TableRow339">
          <table:table-cell table:style-name="TableCell340">
            <text:p text:style-name="P341">N.145</text:p>
            <text:p text:style-name="P342">Del 05/08/2025</text:p>
          </table:table-cell>
          <table:table-cell table:style-name="TableCell343">
            <text:p text:style-name="P344">Atto indirizzo fondo comuni marginali, giusto DPCM n.296 del<text:s/>14/12/2021. Linea b) concessione di contributi per l’avvio di attività commerciali, artigianali e agricole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a xlink:href="https://www.comune.longi.me.it/media/jn2huuk4/delibera-n-145.pdf" office:target-frame-name="_top" xlink:show="replace"><text:span text:style-name="T349">https://www.comune.longi.me.it/media/jn2huuk4/delibera-n-145.pdf</text:span></text:a></text:p>
          </table:table-cell>
        </table:table-row>
        <table:table-row table:style-name="TableRow350">
          <table:table-cell table:style-name="TableCell351">
            <text:p text:style-name="P352">N. 146</text:p>
            <text:p text:style-name="P353">Del 06/08/2025</text:p>
          </table:table-cell>
          <table:table-cell table:style-name="TableCell354">
            <text:p text:style-name="P355">Assistenza economica ai sensi dell’art. 8 del vigente regolamento comunale. Servizio di utilità sociale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a xlink:href="https://www.comune.longi.me.it/media/jejbzt3v/delibera-n-146.pdf" office:target-frame-name="_top" xlink:show="replace"><text:span text:style-name="T360">https://www.comune.longi.me.it/media/jejbzt3v/delibera-n-146.pdf</text:span></text:a></text:p>
          </table:table-cell>
        </table:table-row>
        <table:table-row table:style-name="TableRow361">
          <table:table-cell table:style-name="TableCell362">
            <text:p text:style-name="P363">N. 147</text:p>
            <text:p text:style-name="P364">Del 07/08/2025</text:p>
          </table:table-cell>
          <table:table-cell table:style-name="TableCell365">
            <text:p text:style-name="P366">Deliberazione di giunta comunale n.146 del 06/08/2025. Rettifica frontespizio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a xlink:href="https://www.comune.longi.me.it/media/3wxbehmo/delibera-n-147.pdf" office:target-frame-name="_top" xlink:show="replace"><text:span text:style-name="T371">https://www.comune.longi.me.it/media/3wxbehmo/delibera-n-147.pdf</text:span></text:a></text:p>
          </table:table-cell>
        </table:table-row>
        <table:table-row table:style-name="TableRow372">
          <table:table-cell table:style-name="TableCell373">
            <text:p text:style-name="P374">N. 148</text:p>
            <text:p text:style-name="P375">Del 07/08/2025</text:p>
          </table:table-cell>
          <table:table-cell table:style-name="TableCell376">
            <text:p text:style-name="P377">Variazione al bilancio di previsione 2025 – per la realizzazione progetto “storia e cultura a Longi – fede. Tradizioni e coesione sociale” in collaborazione con la parrocchia San Michele Arcangelo e per la “manifestazione estate longese 2025”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a xlink:href="https://www.comune.longi.me.it/media/afcnumvl/delibera-n-148.pdf" office:target-frame-name="_top" xlink:show="replace"><text:span text:style-name="T382">https://www.comune.longi.me.it/media/afcnumvl/delibera-n-148.pdf</text:span></text:a></text:p>
          </table:table-cell>
        </table:table-row>
        <table:table-row table:style-name="TableRow383">
          <table:table-cell table:style-name="TableCell384">
            <text:p text:style-name="P385">N. 149</text:p>
            <text:p text:style-name="P386">Del 07/08/2025</text:p>
          </table:table-cell>
          <table:table-cell table:style-name="TableCell387">
            <text:p text:style-name="P388">Progetto<text:s/>“storia e cultura a Longi – fede, tradizione e coesione sociale”. Assegnazione risorse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a xlink:href="https://www.comune.longi.me.it/media/cwhnxiq0/delibera-n-149.pdf" office:target-frame-name="_top" xlink:show="replace"><text:span text:style-name="T393">https://www.comune.longi.me.it/media/cwhnxiq0/delibera-n-149.pdf</text:span></text:a></text:p>
          </table:table-cell>
        </table:table-row>
        <table:table-row table:style-name="TableRow394">
          <table:table-cell table:style-name="TableCell395">
            <text:p text:style-name="P396">N. 150</text:p>
            <text:p text:style-name="P397">Del<text:s/>13/08/2025</text:p>
          </table:table-cell>
          <table:table-cell table:style-name="TableCell398">
            <text:p text:style-name="P399">Anticipazione all’economo per organizzazione eventi culturali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a xlink:href="https://www.comune.longi.me.it/media/aixlljsc/delibera-n-150.pdf" office:target-frame-name="_top" xlink:show="replace"><text:span text:style-name="T404">https://www.comune.longi.me.it/media/aixlljsc/delibera-n-150.pdf</text:span></text:a></text:p>
          </table:table-cell>
        </table:table-row>
        <table:table-row table:style-name="TableRow405">
          <table:table-cell table:style-name="TableCell406">
            <text:p text:style-name="P407">N. 151</text:p>
            <text:p text:style-name="P408">Del 13/08/2025</text:p>
          </table:table-cell>
          <table:table-cell table:style-name="TableCell409">
            <text:p text:style-name="P410">Affidamento<text:s/>per integrazione somme eccedenze copie/stampe fotocopiatore multifunzionale in noleggio. Assegnazione somme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a xlink:href="https://www.comune.longi.me.it/media/jcub5oo3/delibera-n-151.pdf" office:target-frame-name="_top" xlink:show="replace"><text:span text:style-name="T415">https://www.comune.longi.me.it/media/jcub5oo3/delibera-n-151.pdf</text:span></text:a></text:p>
          </table:table-cell>
        </table:table-row>
        <table:table-row table:style-name="TableRow416">
          <table:table-cell table:style-name="TableCell417">
            <text:p text:style-name="P418">N. 152</text:p>
            <text:p text:style-name="P419">Del 13/08/2025</text:p>
          </table:table-cell>
          <table:table-cell table:style-name="TableCell420">
            <text:p text:style-name="P421">Spese relative alla procedura di mediazione n. 156/2025 promossa dall’ATO 3 – servizio idrico integrato di Messina, innanzi all’organismo italiana mediazione. Direttive<text:s/>ed assegnazione risorse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a xlink:href="http://www.comune.longi.me.it/media/kalidkm0/delibera-n-152.pdf" office:target-frame-name="_top" xlink:show="replace"><text:span text:style-name="T426">www.comune.longi.me.it/media/kalidkm0/delibera-n-152.pdf</text:span></text:a></text:p>
          </table:table-cell>
        </table:table-row>
        <table:table-row table:style-name="TableRow427">
          <table:table-cell table:style-name="TableCell428">
            <text:p text:style-name="P429">N. 153</text:p>
            <text:p text:style-name="P430">Del 14/08/2025</text:p>
          </table:table-cell>
          <table:table-cell table:style-name="TableCell431">
            <text:p text:style-name="P432">Raccolta extra di vetro e alluminio per gli esercizi commerciali del<text:s/>centro urbano. Direttive ed assegnazione risorse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a xlink:href="https://www.comune.longi.me.it/media/k5tdywy4/delibera-n-153.pdf" office:target-frame-name="_top" xlink:show="replace"><text:span text:style-name="T437">https://www.comune.longi.me.it/media/k5tdywy4/delibera-n-153.pdf</text:span></text:a></text:p>
          </table:table-cell>
        </table:table-row>
        <table:table-row table:style-name="TableRow438">
          <table:table-cell table:style-name="TableCell439">
            <text:p text:style-name="P440">N. 154<text:s/></text:p>
            <text:p text:style-name="P441">Del 19/08/2025</text:p>
          </table:table-cell>
          <table:table-cell table:style-name="TableCell442">
            <text:p text:style-name="P443">Estate longese 2025. Integrazione<text:s/>risorse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a xlink:href="https://www.comune.longi.me.it/media/41hbve4u/delibera-n-154.pdf" office:target-frame-name="_top" xlink:show="replace"><text:span text:style-name="T448">https://www.comune.longi.me.it/media/41hbve4u/delibera-n-154.pdf</text:span></text:a></text:p>
          </table:table-cell>
        </table:table-row>
        <table:table-row table:style-name="TableRow449">
          <table:table-cell table:style-name="TableCell450">
            <text:p text:style-name="P451">N. 155</text:p>
            <text:p text:style-name="P452">Del 27/08/2025</text:p>
          </table:table-cell>
          <table:table-cell table:style-name="TableCell453">
            <text:p text:style-name="P454">Realizzazione grafica con tema “il parco dei Nebrodi” sulla cabina di<text:s/>trasformazione presso il Belvedere Serro. Inaugurazione – Anticipo all’economo comunale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a xlink:href="https://www.comune.longi.me.it/media/iexg15gn/delibera-n-155.pdf" office:target-frame-name="_top" xlink:show="replace"><text:span text:style-name="T459">https://www.comune.longi.me.it/media/iexg15gn/delibera-n-155.pdf</text:span></text:a></text:p>
          </table:table-cell>
        </table:table-row>
        <table:table-row table:style-name="TableRow460">
          <table:table-cell table:style-name="TableCell461">
            <text:p text:style-name="P462">N. 156</text:p>
            <text:p text:style-name="P463">Del 27/08/2025</text:p>
          </table:table-cell>
          <table:table-cell table:style-name="TableCell464">
            <text:p text:style-name="P465">Decreto 25/06/2025 –fondo per le attività socio-educative a favore dei minori. Atto di indirizzo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a xlink:href="https://www.comune.longi.me.it/media/rd4ja3qv/delibera-n-156.pdf" office:target-frame-name="_top" xlink:show="replace"><text:span text:style-name="T470">https://www.comune.longi.me.it/media/rd4ja3qv/delibera-n-156.pdf</text:span></text:a></text:p>
          </table:table-cell>
        </table:table-row>
        <table:table-row table:style-name="TableRow471">
          <table:table-cell table:style-name="TableCell472">
            <text:p text:style-name="P473">N.<text:s/>157</text:p>
            <text:p text:style-name="P474">Del 04/09/2025</text:p>
          </table:table-cell>
          <table:table-cell table:style-name="TableCell475">
            <text:p text:style-name="P476">Direttive assegnazione risorse per servizio di trasporto con scuolabus comunale. Anno scolastico 2025/2026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a xlink:href="https://www.comune.longi.me.it/media/wh4i5yqr/delibera-n-157.pdf" office:target-frame-name="_top" xlink:show="replace"><text:span text:style-name="T481">https://www.comune.longi.me.it/media/wh4i5yqr/</text:span><text:span text:style-name="T482">delibera-n-157.pdf</text:span></text:a></text:p>
          </table:table-cell>
        </table:table-row>
        <table:table-row table:style-name="TableRow483">
          <table:table-cell table:style-name="TableCell484">
            <text:p text:style-name="P485">N. 158</text:p>
            <text:p text:style-name="P486">Del 04/09/2025</text:p>
          </table:table-cell>
          <table:table-cell table:style-name="TableCell487">
            <text:p text:style-name="P488">Direttive per redazione servizio tecnico di verifica della progettazione esecutiva e supporto alla validazione del “progetto di completamento e ristrutturazione rete idrica comunale del centro urbano” .</text:p>
            <text:p text:style-name="P489">CUP:<text:s/>I72B18000250007. Assegnazione risorse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a xlink:href="https://www.comune.longi.me.it/media/ndvl4t4i/delibera-n-158.pdf" office:target-frame-name="_top" xlink:show="replace"><text:span text:style-name="T494">https://www.comune.longi.me.it/media/ndvl4t4i/delibera-n-158.pdf</text:span></text:a></text:p>
          </table:table-cell>
        </table:table-row>
        <table:table-row table:style-name="TableRow495">
          <table:table-cell table:style-name="TableCell496">
            <text:p text:style-name="P497">N. 159</text:p>
            <text:p text:style-name="P498">Del 04/09/2025</text:p>
          </table:table-cell>
          <table:table-cell table:style-name="TableCell499">
            <text:p text:style-name="P500">Avvio servizio spazio gioco per bambini –<text:s/>Assegnazione risorse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a xlink:href="https://www.comune.longi.me.it/media/gbxj1f2p/delibera-n-159.pdf" office:target-frame-name="_top" xlink:show="replace"><text:span text:style-name="T505">https://www.comune.longi.me.it/media/gbxj1f2p/delibera-n-159.pdf</text:span></text:a></text:p>
          </table:table-cell>
        </table:table-row>
        <table:table-row table:style-name="TableRow506">
          <table:table-cell table:style-name="TableCell507">
            <text:p text:style-name="P508">N. 160</text:p>
            <text:p text:style-name="P509">Del 08/09/2025</text:p>
          </table:table-cell>
          <table:table-cell table:style-name="TableCell510">
            <text:p text:style-name="P511">Approvazione progetto di fattibilità tecnico relativo al progetto – PR FESR 2021/2027 a valere sull’obiettivo specifico RS O2.5 azione 2.5.1 settore di intervento cod. 65 avente titolo “lavori di completamento e revisione della rete fognante del centro urbano e frazioni 1° stralcio. CUP:I74G24000040007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a xlink:href="https://www.comune.longi.me.it/media/bztpoi5l/delibera-n-160.pdf" office:target-frame-name="_top" xlink:show="replace"><text:span text:style-name="T516">https://www.comune.longi.me.it/media/bztpoi5l/delibera-n-160.pdf</text:span></text:a></text:p>
          </table:table-cell>
        </table:table-row>
        <table:table-row table:style-name="TableRow517">
          <table:table-cell table:style-name="TableCell518">
            <text:p text:style-name="P519">N. 161</text:p>
            <text:p text:style-name="P520">Del 16/09/2025</text:p>
          </table:table-cell>
          <table:table-cell table:style-name="TableCell521">
            <text:p text:style-name="P522">Presa d’atto del finanziamento concesso con D.D.G. n. 272/S6/2025 dell’Assessorato delle autonomie<text:s/>locali e della funzione pubblica “fondo per lo sviluppo delle montagne italiane (fosmit) linea di finanziamento art.3 lett.A) art.3 lett. B) del D.A. n.367/2024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a xlink:href="https://www.comune.longi.me.it/media/oe4oa4eh/delibera-n-161.pdf" office:target-frame-name="_top" xlink:show="replace"><text:span text:style-name="T527">https://www</text:span><text:span text:style-name="T528">.comune.longi.me.it/media/oe4oa4eh/delibera-n-161.pdf</text:span></text:a></text:p>
          </table:table-cell>
        </table:table-row>
        <table:table-row table:style-name="TableRow529">
          <table:table-cell table:style-name="TableCell530">
            <text:p text:style-name="P531">N. 162</text:p>
            <text:p text:style-name="P532">Del 16/09/2025</text:p>
          </table:table-cell>
          <table:table-cell table:style-name="TableCell533">
            <text:p text:style-name="P534">Integrazione somma per il servizio fotografico istituzionale – aggiornamento sito web comunale. Direttive e assegnazione somme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a xlink:href="https://www.comune.longi.me.it/media/3bfnj2vx/delibera-n-162.pdf" office:target-frame-name="_top" xlink:show="replace"><text:span text:style-name="T539">https://www.comune.longi.me.it/media/3bfnj2vx/delibera-n-162.pdf</text:span></text:a></text:p>
          </table:table-cell>
        </table:table-row>
        <table:table-row table:style-name="TableRow540">
          <table:table-cell table:style-name="TableCell541">
            <text:p text:style-name="P542">N. 163</text:p>
            <text:p text:style-name="P543">Del 22/09/2025</text:p>
          </table:table-cell>
          <table:table-cell table:style-name="TableCell544">
            <text:p text:style-name="P545">Assistenza economica ai sensi degli art. 9 e art. 14 del vigente regolamento comunale –<text:s/>approvazione progetto e assegnazione somme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a xlink:href="https://www.comune.longi.me.it/media/xrwnsgb5/delibera-n-163.pdf" office:target-frame-name="_top" xlink:show="replace"><text:span text:style-name="T550">https://www.comune.longi.me.it/media/xrwnsgb5/delibera-n-163.pdf</text:span></text:a></text:p>
          </table:table-cell>
        </table:table-row>
        <table:table-row table:style-name="TableRow551">
          <table:table-cell table:style-name="TableCell552">
            <text:p text:style-name="P553">N. 164</text:p>
            <text:p text:style-name="P554">Del 22/09/2025</text:p>
          </table:table-cell>
          <table:table-cell table:style-name="TableCell555">
            <text:p text:style-name="P556">Approvazione schede proposte di<text:s/>intervento linee di finanziamento A), linea di finanziamento B) del D.A. n. 445 del 07.08.2025 dell’Assessorato per le autonomie locali e la funzione pubblica, riguardante gli interventi da finanziare con le risorse del “fondo per lo sviluppo delle montagne italiane” (fosmit) anno 2024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a xlink:href="https://www.comune.longi.me.it/media/yrlcrd12/delibera-n-164.pdf" office:target-frame-name="_top" xlink:show="replace"><text:span text:style-name="T561">https://www.comune.longi.me.it/media/yrlcrd12/delibera-n-164.pdf</text:span></text:a></text:p>
          </table:table-cell>
        </table:table-row>
        <table:table-row table:style-name="TableRow562">
          <table:table-cell table:style-name="TableCell563">
            <text:p text:style-name="P564">N. 165</text:p>
            <text:p text:style-name="P565">Del 26/09/2025</text:p>
          </table:table-cell>
          <table:table-cell table:style-name="TableCell566">
            <text:p text:style-name="P567">Variazione urgente al bilancio di previsione 2025/2027 – inserimento somme per acquisto servizio finanziato da risorse PNRR – misura M1C1.2.2 (art. 175, comma 4, del D.Lgs. n. 267/2000).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a xlink:href="https://www.comune.longi.me.it/media/namlvzx3/delibera-n-165.pdf" office:target-frame-name="_top" xlink:show="replace"><text:span text:style-name="T572">https://www.comune.longi.me.it/media/na</text:span><text:span text:style-name="T573">mlvzx3/delibera-n-165.pdf</text:span></text:a></text:p>
          </table:table-cell>
        </table:table-row>
        <table:table-row table:style-name="TableRow574">
          <table:table-cell table:style-name="TableCell575">
            <text:p text:style-name="P576">N. 166</text:p>
            <text:p text:style-name="P577">Del 26/09/2025</text:p>
          </table:table-cell>
          <table:table-cell table:style-name="TableCell578">
            <text:p text:style-name="P579">Fornitura arredo per la scuola primaria dell’istituto comprensivo di Longi e palazzo comunale. Direttive e assegnazione risorse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a xlink:href="https://www.comune.longi.me.it/media/g4inqm0g/delibera-n-166.pdf" office:target-frame-name="_top" xlink:show="replace"><text:span text:style-name="T584">https://www.comune.longi.me.it/media/g4inqm0g/delibera-n-166.pdf</text:span></text:a></text:p>
          </table:table-cell>
        </table:table-row>
        <table:table-row table:style-name="TableRow585">
          <table:table-cell table:style-name="TableCell586">
            <text:p text:style-name="P587">N. 167</text:p>
            <text:p text:style-name="P588">Del 26/09/2025</text:p>
            <text:p text:style-name="P589"/>
          </table:table-cell>
          <table:table-cell table:style-name="TableCell590">
            <text:p text:style-name="P591">Polizza assicurativa R.C.A. – polizza infortuni del conducente su autovettura comunale<text:s/>Opel Agila 2^ serie 1.2 86 CV targata DT310AT. Direttive e assegnazione risorse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a xlink:href="https://www.comune.longi.me.it/media/jelbd42z/delibera-n-167.pdf" office:target-frame-name="_top" xlink:show="replace"><text:span text:style-name="T596">https://www.comune.longi.me.it/media/jelbd42z/delibera-n-167.pdf</text:span></text:a></text:p>
          </table:table-cell>
        </table:table-row>
        <table:table-row table:style-name="TableRow597">
          <table:table-cell table:style-name="TableCell598">
            <text:p text:style-name="P599">N. 168</text:p>
            <text:p text:style-name="P600">Del 26/09/2025</text:p>
          </table:table-cell>
          <table:table-cell table:style-name="TableCell601">
            <text:p text:style-name="P602">Convenzione con la Camera di commercio di Messina per la gestione telematica dello sportello unico delle attività produttive. Anno 2025. Assegnazione somme al responsabile dell’area tecnica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a xlink:href="https://www.comune.longi.me.it/media/whinekkx/delibera-n-168.pdf" office:target-frame-name="_top" xlink:show="replace"><text:span text:style-name="T607">https://www.comune.longi.me.it/media/whinekkx/delibera-n-168.pdf</text:span></text:a></text:p>
          </table:table-cell>
        </table:table-row>
        <table:table-row table:style-name="TableRow608">
          <table:table-cell table:style-name="TableCell609">
            <text:p text:style-name="P610">N. 169</text:p>
            <text:p text:style-name="P611">Del 26/09/2025</text:p>
          </table:table-cell>
          <table:table-cell table:style-name="TableCell612">
            <text:p text:style-name="P613">MICI 1-2.2.3 “digitalizzazione delle procedure (SUAP &amp;<text:s/>SUE)” finanziate dall’Unione europea nell’ambito dell’iniziativa Next genaration EU. Cup: I71F25000370006. Assegnazione somme al responsabile dell’area tecnica.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a xlink:href="https://www.comune.longi.me.it/media/emkkwg5y/delibera-n-169.pdf" office:target-frame-name="_top" xlink:show="replace"><text:span text:style-name="T618">https://www</text:span><text:span text:style-name="T619">.comune.longi.me.it/media/emkkwg5y/delibera-n-169.pdf</text:span></text:a></text:p>
          </table:table-cell>
        </table:table-row>
        <table:table-row table:style-name="TableRow620">
          <table:table-cell table:style-name="TableCell621">
            <text:p text:style-name="P622">N. 170</text:p>
            <text:p text:style-name="P623">Del 26/09/2025</text:p>
          </table:table-cell>
          <table:table-cell table:style-name="TableCell624">
            <text:p text:style-name="P625">Servizio di telefonia fissa a supporto dell’edificio della scuola secondaria di primo grado sede degli uffici amministrativi dell’istituto comprensivo e la scuola dell’infanzia di<text:s/>Longi. Direttive e assegnazione risorse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a xlink:href="https://www.comune.longi.me.it/media/3xthzn4b/delibera-n-170.pdf" office:target-frame-name="_top" xlink:show="replace"><text:span text:style-name="T630">https://www.comune.longi.me.it/media/3xthzn4b/delibera-n-170.pdf</text:span></text:a></text:p>
          </table:table-cell>
        </table:table-row>
        <table:table-row table:style-name="TableRow631">
          <table:table-cell table:style-name="TableCell632">
            <text:p text:style-name="P633">N. 171</text:p>
            <text:p text:style-name="P634">Del 26/09/2025</text:p>
          </table:table-cell>
          <table:table-cell table:style-name="TableCell635">
            <text:p text:style-name="P636">Direttive per i “lavori urgenti di<text:s/>ripristino condotta acque bianche in località Canalotto”. Integrazione somme – assegnazione risorse.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a xlink:href="https://www.comune.longi.me.it/media/ylenqnzb/delibera-n-171.pdf" office:target-frame-name="_top" xlink:show="replace"><text:span text:style-name="T641">https://www.comune.longi.me.it/media/ylenqnzb/delibera-n-171.pdf</text:span></text:a></text:p>
          </table:table-cell>
        </table:table-row>
        <table:table-row table:style-name="TableRow642">
          <table:table-cell table:style-name="TableCell643">
            <text:p text:style-name="P644">N. 172</text:p>
            <text:p text:style-name="P645">Del 08/10/2025</text:p>
          </table:table-cell>
          <table:table-cell table:style-name="TableCell646">
            <text:p text:style-name="P647">Lavori urgenti di riparazione condotta di rete idrica e fognante nel centro abitato. Assegnazione risorse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a xlink:href="https://www.comune.longi.me.it/media/mpnndss3/delibera-n-172.pdf" office:target-frame-name="_top" xlink:show="replace"><text:span text:style-name="T652">https://www.comune.longi.me.it/media/mpnndss3/delibera-n-172.pdf</text:span></text:a></text:p>
          </table:table-cell>
        </table:table-row>
        <table:table-row table:style-name="TableRow653">
          <table:table-cell table:style-name="TableCell654">
            <text:p text:style-name="P655">N. 173</text:p>
            <text:p text:style-name="P656">Del 08/10/2025</text:p>
          </table:table-cell>
          <table:table-cell table:style-name="TableCell657">
            <text:p text:style-name="P658">Direttive per i lavori di adeguamento a norma delle caldaie degli immobili comunali delle scuole ubicate in Via Vittorio Veneto e Via Vittorio Emanuele. Assegnazione risorse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a xlink:href="https://www.comune.longi.me.it/media/z13jz1gs/delibera-n-173.pdf" office:target-frame-name="_top" xlink:show="replace"><text:span text:style-name="T663">https://www.comune.longi.me.it/media/z13jz1gs/delibera-n-173.pdf</text:span></text:a></text:p>
          </table:table-cell>
        </table:table-row>
        <table:table-row table:style-name="TableRow664">
          <table:table-cell table:style-name="TableCell665">
            <text:p text:style-name="P666">N. 174</text:p>
            <text:p text:style-name="P667">Del 08/10/2025</text:p>
          </table:table-cell>
          <table:table-cell table:style-name="TableCell668">
            <text:p text:style-name="P669">Costituzione delegazione trattante di parte pubblica ai sensi degli artt. 7 e<text:s/>8<text:s/></text:p>
            <text:p text:style-name="P670">C.C.N.L. funzioni locali sottoscritto il 16.11.2022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a xlink:href="https://www.comune.longi.me.it/media/n3hdadiq/delibera-n-174.pdf" office:target-frame-name="_top" xlink:show="replace"><text:span text:style-name="T675">https://www.comune.longi.me.it/media/n3hdadiq/delibera-n-174.pdf</text:span></text:a></text:p>
          </table:table-cell>
        </table:table-row>
        <table:table-row table:style-name="TableRow676">
          <table:table-cell table:style-name="TableCell677">
            <text:p text:style-name="P678">N. 175</text:p>
            <text:p text:style-name="P679">Del 13/10/2025</text:p>
          </table:table-cell>
          <table:table-cell table:style-name="TableCell680">
            <text:p text:style-name="P681">Variazione d’urgenza al bilancio di previsione 2025/2027 – esercizio finanziario 2025 (art. 175, comma 4, del D.Lgs. n.267/2000 – impinguamento capitolo per realizzazione evento “note di gusto”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a xlink:href="https://www.comune.longi.me.it/media/3rlgk00f/delibera-n-175.pdf" office:target-frame-name="_top" xlink:show="replace"><text:span text:style-name="T686">https://www.comune.longi.me.it/media/3rlgk00f/delibera-n-175.pdf</text:span></text:a></text:p>
          </table:table-cell>
        </table:table-row>
        <table:table-row table:style-name="TableRow687">
          <table:table-cell table:style-name="TableCell688">
            <text:p text:style-name="P689">N. 176</text:p>
            <text:p text:style-name="P690">Del 13/10/2025</text:p>
          </table:table-cell>
          <table:table-cell table:style-name="TableCell691">
            <text:p text:style-name="P692">Approvazione schede proposte di intervento linee di finanziamento a), linea di finanziamento b) del D.A. n.445 del 07/08/2025 dell’Assessorato per le autonomie locali e<text:s/>la funzione pubblica, riguardante gli interventi da finanziare con le risorse del “fondo per lo sviluppo delle montagne italiane” (fosmit) anno 2024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a xlink:href="https://www.comune.longi.me.it/media/jruj3p5x/delibera-n-176.pdf" office:target-frame-name="_top" xlink:show="replace"><text:span text:style-name="T697">https://www.comune.lon</text:span><text:span text:style-name="T698">gi.me.it/media/jruj3p5x/delibera-n-176.pdf</text:span></text:a></text:p>
          </table:table-cell>
        </table:table-row>
        <table:table-row table:style-name="TableRow699">
          <table:table-cell table:style-name="TableCell700">
            <text:p text:style-name="P701">N. 177</text:p>
            <text:p text:style-name="P702">Del 13/10/2025</text:p>
          </table:table-cell>
          <table:table-cell table:style-name="TableCell703">
            <text:p text:style-name="P704">Integrazione risorse di cui alla deliberazione di giunta comunale n.170 del 26/09/2025. Direttive e assegnazione ulteriori risorse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a xlink:href="https://www.comune.longi.me.it/media/i3saqkxe/delibera-n-177.pdf" office:target-frame-name="_top" xlink:show="replace"><text:span text:style-name="T709">https://www.comune.longi.me.it/media/i3saqkxe/delibera-n-177.pdf</text:span></text:a></text:p>
          </table:table-cell>
        </table:table-row>
        <table:table-row table:style-name="TableRow710">
          <table:table-cell table:style-name="TableCell711">
            <text:p text:style-name="P712">N.178</text:p>
            <text:p text:style-name="P713">Del 13/10/2025</text:p>
          </table:table-cell>
          <table:table-cell table:style-name="TableCell714">
            <text:p text:style-name="P715">Autorizzazione, al legale rappresentante dell’Ente, a delegare l’Avv. Miceli Emanuele<text:s/>all’incasso delle spese di lite, di cui alla sentenza del Tribunale di Patti del 27/01/2025 (depositata in data 01.09.2025), relativa al procedimento n. 4342/2024 R.G., avviato dal Comune di Longi in opposizione a cartella esattoriale n.295 2024 00381545 32 000 per gli anni dal 2008 al 2012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a xlink:href="https://www.comune.longi.me.it/media/50znwt4t/delibera-n-178.pdf" office:target-frame-name="_top" xlink:show="replace"><text:span text:style-name="T720">https://www.comune.longi.me.it/media/50znwt4t/delibera-n-178.pdf</text:span></text:a></text:p>
          </table:table-cell>
        </table:table-row>
        <table:table-row table:style-name="TableRow721">
          <table:table-cell table:style-name="TableCell722">
            <text:p text:style-name="P723"><text:s/>N. 179</text:p>
            <text:p text:style-name="P724">Del 13/10/2025</text:p>
          </table:table-cell>
          <table:table-cell table:style-name="TableCell725">
            <text:p text:style-name="P726">Assegnazione e atto di indirizzo per integrazioni somme per attività Socio-educative ricreative a favore dei minori.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a xlink:href="https://www.comune.longi.me.it/media/ykikjafx/delibera-n-179.pdf" office:target-frame-name="_top" xlink:show="replace"><text:span text:style-name="T731">https://www.comune.longi.me.it/media/ykikjafx/delibera-n-179.pdf</text:span></text:a></text:p>
          </table:table-cell>
        </table:table-row>
        <table:table-row table:style-name="TableRow732">
          <table:table-cell table:style-name="TableCell733">
            <text:p text:style-name="P734">N. 180</text:p>
            <text:p text:style-name="P735">Del 17/10/2025</text:p>
          </table:table-cell>
          <table:table-cell table:style-name="TableCell736">
            <text:p text:style-name="P737">Servizio di<text:s/>trasporto scolastico interurbano per gli studenti delle scuole secondarie di secondo grado (LL.RR. 14/2002 – 24/73 e 1/78 e ss.mm.ii.) con fornitura di abbonamenti ai mezzi pubblici di linea. Per l’anno scolastico 2025/2026. Direttive e assegnazione risorse.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a xlink:href="https://www.comune.longi.me.it/media/gaelxw1k/delibera-n-180.pdf" office:target-frame-name="_top" xlink:show="replace"><text:span text:style-name="T742">https://www.comune.longi.me.it/media/gaelxw1k/delibera-n-180.pdf</text:span></text:a></text:p>
          </table:table-cell>
        </table:table-row>
        <table:table-row table:style-name="TableRow743">
          <table:table-cell table:style-name="TableCell744">
            <text:p text:style-name="P745">N. 181</text:p>
            <text:p text:style-name="P746">Del 17/10/2025</text:p>
          </table:table-cell>
          <table:table-cell table:style-name="TableCell747">
            <text:p text:style-name="P748">Servizio di trasporto scolastico per gli studenti delle scuole secondarie di<text:s/>secondo grado (LL.RR. 14/2002 24/73 e 1/78 e ss.mm.ii.) con fornitura di abbonamenti ai mezzi pubblici di linea per la tratta Longi/Contrade e viceversa per l’anno scolastico 2025/2026. Direttive e assegnazione somme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a xlink:href="https://www.comune.longi.me.it/media/1i5mybzq/delibera-n-181.pdf" office:target-frame-name="_top" xlink:show="replace"><text:span text:style-name="T753">https://www.comune.longi.me.it/media/1i5mybzq/delibera-n-181.pdf</text:span></text:a></text:p>
          </table:table-cell>
        </table:table-row>
        <table:table-row table:style-name="TableRow754">
          <table:table-cell table:style-name="TableCell755">
            <text:p text:style-name="P756">N. 182</text:p>
            <text:p text:style-name="P757">Del 17/10/2025</text:p>
          </table:table-cell>
          <table:table-cell table:style-name="TableCell758">
            <text:p text:style-name="P759">Evento “note di gusto”. Direttive ed assegnazione risorse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a xlink:href="https://www.comune.longi.me.it/media/qryj0q3w/delibera-n-182.pdf" office:target-frame-name="_top" xlink:show="replace"><text:span text:style-name="T764">https://www.comune.longi.me.it/media/qryj0q3w/delibera-n-182.pdf</text:span></text:a></text:p>
          </table:table-cell>
        </table:table-row>
        <table:table-row table:style-name="TableRow765">
          <table:table-cell table:style-name="TableCell766">
            <text:p text:style-name="P767">N. 183</text:p>
            <text:p text:style-name="P768">Del 17/10/2025</text:p>
          </table:table-cell>
          <table:table-cell table:style-name="TableCell769">
            <text:p text:style-name="P770">Direttive e assegnazione risorse per acquisto carburante. Anticipazione all’economo<text:s/>comunale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a xlink:href="https://www.comune.longi.me.it/media/nlxpkzw1/delibera-n-183.pdf" office:target-frame-name="_top" xlink:show="replace"><text:span text:style-name="T775">https://www.comune.longi.me.it/media/nlxpkzw1/delibera-n-183.pdf</text:span></text:a></text:p>
          </table:table-cell>
        </table:table-row>
        <table:table-row table:style-name="TableRow776">
          <table:table-cell table:style-name="TableCell777">
            <text:p text:style-name="P778">N. 184</text:p>
            <text:p text:style-name="P779">Del 17/10/2025</text:p>
          </table:table-cell>
          <table:table-cell table:style-name="TableCell780">
            <text:p text:style-name="P781">Incarico professionale di assistente sociale per relazioni socio-ambientali. Assegnazione somme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<text:a xlink:href="https://www.comune.longi.me.it/media/wgeiert1/delibera-n-184.pdf" office:target-frame-name="_top" xlink:show="replace"><text:span text:style-name="T786">https://www.comune.longi.me.it/media/wgeiert1/delibera-n-184.pdf</text:span></text:a></text:p>
          </table:table-cell>
        </table:table-row>
        <table:table-row table:style-name="TableRow787">
          <table:table-cell table:style-name="TableCell788">
            <text:p text:style-name="P789">N. 185</text:p>
            <text:p text:style-name="P790">Del 17/10/2025</text:p>
          </table:table-cell>
          <table:table-cell table:style-name="TableCell791">
            <text:p text:style-name="P792">Supporto per rendicontazione contributi fondo comuni marginali.<text:s/>Direttive e assegnazione risorse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a xlink:href="https://www.comune.longi.me.it/media/vbugi3lh/delibera-n-185.pdf" office:target-frame-name="_top" xlink:show="replace"><text:span text:style-name="T797">https://www.comune.longi.me.it/media/vbugi3lh/delibera-n-185.pdf</text:span></text:a></text:p>
          </table:table-cell>
        </table:table-row>
        <table:table-row table:style-name="TableRow798">
          <table:table-cell table:style-name="TableCell799">
            <text:p text:style-name="P800">N. 186</text:p>
            <text:p text:style-name="P801">Del 22/10/2025</text:p>
          </table:table-cell>
          <table:table-cell table:style-name="TableCell802">
            <text:p text:style-name="P803">Manutenzione estintori degli immobili comunali.<text:s/>Direttive e assegnazione risorse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a xlink:href="https://www.comune.longi.me.it/media/mrndn2es/delibera-n-186.pdf" office:target-frame-name="_top" xlink:show="replace"><text:span text:style-name="T808">https://www.comune.longi.me.it/media/mrndn2es/delibera-n-186.pdf</text:span></text:a></text:p>
          </table:table-cell>
        </table:table-row>
        <table:table-row table:style-name="TableRow809">
          <table:table-cell table:style-name="TableCell810">
            <text:p text:style-name="P811">N. 187</text:p>
            <text:p text:style-name="P812">Del 22/10/2025</text:p>
          </table:table-cell>
          <table:table-cell table:style-name="TableCell813">
            <text:p text:style-name="P814">L.R. 448/98 fornitura gratuita e semi gratuita libri di testo - anno scolastico 2024/2025. Direttive e assegnazione risorse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a xlink:href="https://www.comune.longi.me.it/media/k0gnfjmd/delibera-n-187.pdf" office:target-frame-name="_top" xlink:show="replace"><text:span text:style-name="T819">https://www.comune.longi.me.it/media/k0gnfjmd/delibera-n-187.pdf</text:span></text:a></text:p>
          </table:table-cell>
        </table:table-row>
        <table:table-row table:style-name="TableRow820">
          <table:table-cell table:style-name="TableCell821">
            <text:p text:style-name="P822">N. 188<text:s/></text:p>
            <text:p text:style-name="P823">Del 22/10/2025</text:p>
          </table:table-cell>
          <table:table-cell table:style-name="TableCell824">
            <text:p text:style-name="P825">Approvazione del documento di indirizzo alla progettazione (DIP) relativo al progetto PR FESR Sicilia 2021/2027 – azione 4.2.1. – progettazione ambienti scolastici e sostegno all’innovazione didattica – avviso per la selezione di beneficiari e operazioni di OOPP, beni e servizi a regia “adeguamento e messa in sicurezza della copertura, riqualificazione bagni della palestra – I.C. Salvatore Quasimodo”. CUP: I79I25000800009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a xlink:href="https://www.comune.longi.me.it/media/bl2batrm/delibera-n-188.pdf" office:target-frame-name="_top" xlink:show="replace"><text:span text:style-name="T830">https://www.comune.longi.me.it/media/bl2batrm/delibera-n-188.pdf</text:span></text:a></text:p>
          </table:table-cell>
        </table:table-row>
        <table:table-row table:style-name="TableRow831">
          <table:table-cell table:style-name="TableCell832">
            <text:p text:style-name="P833">N. 189</text:p>
            <text:p text:style-name="P834">Del 22/10/2025</text:p>
          </table:table-cell>
          <table:table-cell table:style-name="TableCell835">
            <text:p text:style-name="P836">Adesione all’iniziativa di apertura del punto informazioni “infopoint – sportello giovani, orientamento lavoro/formazione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a xlink:href="https://www.comune.longi.me.it/media/d5pdqfwd/delibera-n-189.pdf" office:target-frame-name="_top" xlink:show="replace"><text:span text:style-name="T841">https://www.comune.longi.me.it/media/d5pdqfwd/delibera-n-189.pdf</text:span></text:a></text:p>
          </table:table-cell>
        </table:table-row>
        <table:table-row table:style-name="TableRow842">
          <table:table-cell table:style-name="TableCell843">
            <text:p text:style-name="P844">N. 190</text:p>
            <text:p text:style-name="P845">Del 22/10/2025</text:p>
          </table:table-cell>
          <table:table-cell table:style-name="TableCell846">
            <text:p text:style-name="P847">Approvazione schema di comodato d’uso gratuito per concessione locale di proprietà comunale.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a xlink:href="https://www.comune.longi.me.it/media/v3bp4yii/delibera-n-190.pdf" office:target-frame-name="_top" xlink:show="replace"><text:span text:style-name="T852">https://www.comune.longi.me.it/media/v3bp4yii/delibera-n-190.pdf</text:span></text:a></text:p>
          </table:table-cell>
        </table:table-row>
        <table:table-row table:style-name="TableRow853">
          <table:table-cell table:style-name="TableCell854">
            <text:p text:style-name="P855">N. 191</text:p>
            <text:p text:style-name="P856">Del 29/10/2025</text:p>
          </table:table-cell>
          <table:table-cell table:style-name="TableCell857">
            <text:p text:style-name="P858">Lavori urgenti di riparazione condotta di rete fognante, rete idrica e pozzetti<text:s/>di raccolta acque bianche centro abitato e frazioni. Assegnazione risorse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a xlink:href="https://www.comune.longi.me.it/media/rqckm2gb/delibera-n-191.pdf" office:target-frame-name="_top" xlink:show="replace"><text:span text:style-name="T863">https://www.comune.longi.me.it/media/rqckm2gb/delibera-n-191.pdf</text:span></text:a></text:p>
          </table:table-cell>
        </table:table-row>
        <table:table-row table:style-name="TableRow864">
          <table:table-cell table:style-name="TableCell865">
            <text:p text:style-name="P866">N. 192</text:p>
            <text:p text:style-name="P867">Del 29/10/2025</text:p>
          </table:table-cell>
          <table:table-cell table:style-name="TableCell868">
            <text:p text:style-name="P869">Lavori di<text:s/>consolidamento dell’area in frana in località S.Maria cod. 853/Me.004 – CUP: I78H23000350001. Progetto esecutivo. Approvazione progetto esecutivo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a xlink:href="https://www.comune.longi.me.it/media/t0ej5zp4/delibera-n-192.pdf" office:target-frame-name="_top" xlink:show="replace"><text:span text:style-name="T874">https://www.comune.longi.m</text:span><text:span text:style-name="T875">e.it/media/t0ej5zp4/delibera-n-192.pdf</text:span></text:a></text:p>
          </table:table-cell>
        </table:table-row>
        <table:table-row table:style-name="TableRow876">
          <table:table-cell table:style-name="TableCell877">
            <text:p text:style-name="P878">N. 193</text:p>
            <text:p text:style-name="P879">Del 29/10/2025</text:p>
          </table:table-cell>
          <table:table-cell table:style-name="TableCell880">
            <text:p text:style-name="P881">Direttive per i “lavori di manutenzione dei servizi igienici della struttura del 118 sita nella via Matteotti. Assegnazione risorse.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a xlink:href="https://www.comune.longi.me.it/media/12hirtd2/delibera-n-193.pdf" office:target-frame-name="_top" xlink:show="replace"><text:span text:style-name="T886">https://www.comune.longi.me.it/media/12hirtd2/delibera-n-193.pdf</text:span></text:a></text:p>
          </table:table-cell>
        </table:table-row>
        <table:table-row table:style-name="TableRow887">
          <table:table-cell table:style-name="TableCell888">
            <text:p text:style-name="P889">N. 194</text:p>
            <text:p text:style-name="P890">Del 29/10/2025</text:p>
          </table:table-cell>
          <table:table-cell table:style-name="TableCell891">
            <text:p text:style-name="P892">Approvazione schema verbale conferenza di servizi per proroga dell’associazione temporanea di scopo “lo scrigno dei Nebrodi – i prodotti tipici ambasciatori del territorio” – autorizzazione al Sindaco per la sottoscrizione.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a xlink:href="https://www.comune.longi.me.it/media/ghiagegz/delibera-n-194.pdf" office:target-frame-name="_top" xlink:show="replace"><text:span text:style-name="T897">https://www.comune.longi.me.it/media/ghiagegz/delibera-n-194.pdf</text:span></text:a></text:p>
          </table:table-cell>
        </table:table-row>
        <table:table-row table:style-name="TableRow898">
          <table:table-cell table:style-name="TableCell899">
            <text:p text:style-name="P900">N. 195</text:p>
            <text:p text:style-name="P901">Del 29/10/2025</text:p>
          </table:table-cell>
          <table:table-cell table:style-name="TableCell902">
            <text:p text:style-name="P903">Direttive e assegnazione risorse “cerimonia civile e religiosa di commemorazione dei Caduti in guerra” (Longi, 4 novembre 2025). Anticipazione all’economo comunale.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<text:a xlink:href="https://www.comune.longi.me.it/media/mu4pqofz/delinera-n-195.pdf" office:target-frame-name="_top" xlink:show="replace"><text:span text:style-name="T908">https://www.comune.longi.me.it/media/mu4pqofz/delinera-n-195.pdf</text:span></text:a></text:p>
          </table:table-cell>
        </table:table-row>
        <table:table-row table:style-name="TableRow909">
          <table:table-cell table:style-name="TableCell910">
            <text:p text:style-name="P911">N. 196</text:p>
            <text:p text:style-name="P912">Del 30/10/2025</text:p>
          </table:table-cell>
          <table:table-cell table:style-name="TableCell913">
            <text:p text:style-name="P914">Progetto di completamento e ristrutturazione rete idrica comunale del centro urbano.<text:s/>CUP: I72B18000250007. Presa d’atto delibera A.T.I. di Messina, n. 24/2025 del 23/10/2025, di approvazione progetto esecutivo in linea amministrativa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a xlink:href="https://www.comune.longi.me.it/media/zizbzn3e/delibera-n-196.pdf" office:target-frame-name="_top" xlink:show="replace"><text:span text:style-name="T919">https://www.comune.long</text:span><text:span text:style-name="T920">i.me.it/media/zizbzn3e/delibera-n-196.pdf</text:span></text:a></text:p>
          </table:table-cell>
        </table:table-row>
        <table:table-row table:style-name="TableRow921">
          <table:table-cell table:style-name="TableCell922">
            <text:p text:style-name="P923">N. 197</text:p>
            <text:p text:style-name="P924">Del 07/11/2025</text:p>
          </table:table-cell>
          <table:table-cell table:style-name="TableCell925">
            <text:p text:style-name="P926">Personale non dirigente. Fondo risorse decentrate per l’anno 2025. Indirizzi per la costituzione parte variabile. Direttive per la contrattazione decentrata integrativa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<text:a xlink:href="https://www.comune.longi.me.it/media/yw2ff3ee/delibera-n-197.pdf" office:target-frame-name="_top" xlink:show="replace"><text:span text:style-name="T931">https://www.comune.longi.me.it/media/yw2ff3ee/delibera-n-197.pdf</text:span></text:a></text:p>
          </table:table-cell>
        </table:table-row>
        <table:table-row table:style-name="TableRow932">
          <table:table-cell table:style-name="TableCell933">
            <text:p text:style-name="P934">N. 198</text:p>
            <text:p text:style-name="P935">Del 07/11/2025</text:p>
          </table:table-cell>
          <table:table-cell table:style-name="TableCell936">
            <text:p text:style-name="P937">Assistenza e manutenzione software/hardware sistema rilevazione presenze anno 2026. Direttive ed assegnazione risorse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a xlink:href="https://www.comune.longi.me.it/media/xrvcgeqb/delibera-n-198.pdf" office:target-frame-name="_top" xlink:show="replace"><text:span text:style-name="T942">https://www.comune.longi.me.it/media/xrvcgeqb/delibera-n-198.pdf</text:span></text:a></text:p>
          </table:table-cell>
        </table:table-row>
        <table:table-row table:style-name="TableRow943">
          <table:table-cell table:style-name="TableCell944">
            <text:p text:style-name="P945">N. 199</text:p>
            <text:p text:style-name="P946">Del 07/11/2025</text:p>
          </table:table-cell>
          <table:table-cell table:style-name="TableCell947">
            <text:p text:style-name="P948">Conferma tariffe servizio idrico integrato, imposta<text:s/>Imu, canone unico patrimoniale per l’anno 2026.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a xlink:href="https://www.comune.longi.me.it/media/ny0dj31n/delibera-n-199.pdf" office:target-frame-name="_top" xlink:show="replace"><text:span text:style-name="T953">https://www.comune.longi.me.it/media/ny0dj31n/delibera-n-199.pdf</text:span></text:a></text:p>
          </table:table-cell>
        </table:table-row>
        <table:table-row table:style-name="TableRow954">
          <table:table-cell table:style-name="TableCell955">
            <text:p text:style-name="P956">N.200</text:p>
            <text:p text:style-name="P957">Del 07/11/2025</text:p>
          </table:table-cell>
          <table:table-cell table:style-name="TableCell958">
            <text:p text:style-name="P959">Atto di indirizzo fondo comuni<text:s/>marginali, giusto DPCM n.296 del 14/12/2021 linea b). Concessione di contributi per l’avvio di attività commerciali, artigianali e agricole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<text:a xlink:href="https://www.comune.longi.me.it/media/2nafbiqm/delibera-n-200.pdf" office:target-frame-name="_top" xlink:show="replace"><text:span text:style-name="T964">https://www.comune.longi.me.it/m</text:span><text:span text:style-name="T965">edia/2nafbiqm/delibera-n-200.pdf</text:span></text:a></text:p>
          </table:table-cell>
        </table:table-row>
        <table:table-row table:style-name="TableRow966">
          <table:table-cell table:style-name="TableCell967">
            <text:p text:style-name="P968">N.201</text:p>
            <text:p text:style-name="P969">Del 07/11/2025</text:p>
          </table:table-cell>
          <table:table-cell table:style-name="TableCell970">
            <text:p text:style-name="P971">Adozione schema programma triennale delle opere pubbliche 2026/2028, elenco annuale 2026, programma triennale per l’acquisizione di forniture e servizi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<text:a xlink:href="https://www.comune.longi.me.it/media/rmsp2y5y/delibera-n-201.pdf" office:target-frame-name="_top" xlink:show="replace"><text:span text:style-name="T976">https://www.comune.longi.me.it/media/rmsp2y5y/delibera-n-201.pdf</text:span></text:a></text:p>
          </table:table-cell>
        </table:table-row>
        <table:table-row table:style-name="TableRow977">
          <table:table-cell table:style-name="TableCell978">
            <text:p text:style-name="P979">N. 202</text:p>
            <text:p text:style-name="P980">Del 07/11/2025</text:p>
          </table:table-cell>
          <table:table-cell table:style-name="TableCell981">
            <text:p text:style-name="P982">Applicazione art. 208 C.d.S. – anno 2026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<text:a xlink:href="https://www.comune.longi.me.it/media/cy0fn0xh/delibera-n-202.pdf" office:target-frame-name="_top" xlink:show="replace"><text:span text:style-name="T987">https://www.comune.longi.me.it/media/cy0fn0xh/delibera-n-202.pdf</text:span></text:a></text:p>
          </table:table-cell>
        </table:table-row>
        <table:table-row table:style-name="TableRow988">
          <table:table-cell table:style-name="TableCell989">
            <text:p text:style-name="P990">N. 203<text:s/></text:p>
            <text:p text:style-name="P991">Del 07/11/2025</text:p>
          </table:table-cell>
          <table:table-cell table:style-name="TableCell992">
            <text:p text:style-name="P993">Servizio di manutenzione straordinaria dello scuolabus comunale. Iveco bus FR327TG. Direttive e assegnazione somme.<text:s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<text:a xlink:href="https://www.comune.longi.me.it/media/srddze1i/delibera-n-203.pdf" office:target-frame-name="_top" xlink:show="replace"><text:span text:style-name="T998">https://www.comune.longi.me.it/media/srddze1i/delibera-n-203.pdf</text:span></text:a></text:p>
          </table:table-cell>
        </table:table-row>
        <table:table-row table:style-name="TableRow999">
          <table:table-cell table:style-name="TableCell1000">
            <text:p text:style-name="P1001">N.204</text:p>
            <text:p text:style-name="P1002">Del 07/11/2025</text:p>
          </table:table-cell>
          <table:table-cell table:style-name="TableCell1003">
            <text:p text:style-name="P1004">Presa atto loculi ed aree di sedime cimiteriali esistenti ed approvazione ordine cronologico di assegnazione per nuove costruzione.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a xlink:href="https://www.comune.longi.me.it/media/qbrnskzm/delibera-n-204.pdf" office:target-frame-name="_top" xlink:show="replace"><text:span text:style-name="T1009">https://www.comune.longi.me.it/media/qbrnskzm/delibera-n-204.pdf</text:span></text:a></text:p>
          </table:table-cell>
        </table:table-row>
        <table:table-row table:style-name="TableRow1010">
          <table:table-cell table:style-name="TableCell1011">
            <text:p text:style-name="P1012">N. 205</text:p>
            <text:p text:style-name="P1013">Del 07/11/2025</text:p>
          </table:table-cell>
          <table:table-cell table:style-name="TableCell1014">
            <text:p text:style-name="P1015">Conferimento rifiuti solidi urbani presso<text:s/>discarica e piattaforme autorizzate per l’anno 2025. Integrazione somme. Direttive.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a xlink:href="https://www.comune.longi.me.it/media/zldlhswb/delibera-n-205.pdf" office:target-frame-name="_top" xlink:show="replace"><text:span text:style-name="T1020">https://www.comune.longi.me.it/media/zldlhswb/delibera-n-205.pdf</text:span></text:a></text:p>
          </table:table-cell>
        </table:table-row>
        <table:table-row table:style-name="TableRow1021">
          <table:table-cell table:style-name="TableCell1022">
            <text:p text:style-name="P1023">N. 206</text:p>
            <text:p text:style-name="P1024">Del 07/11/2025</text:p>
          </table:table-cell>
          <table:table-cell table:style-name="TableCell1025">
            <text:p text:style-name="P1026">Acquisto di n.1 computer per l’ufficio di polizia municipale. Direttive ed assegnazione risorse.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a xlink:href="https://www.comune.longi.me.it/media/4z1i3dbk/delibera-n-206.pdf" office:target-frame-name="_top" xlink:show="replace"><text:span text:style-name="T1031">https://www.comune.longi.me.it/media/4z1i3dbk/delibera-n-206.pdf</text:span></text:a></text:p>
          </table:table-cell>
        </table:table-row>
        <table:table-row table:style-name="TableRow1032">
          <table:table-cell table:style-name="TableCell1033">
            <text:p text:style-name="P1034">N. 207</text:p>
            <text:p text:style-name="P1035">Del<text:s/>07/11/2025</text:p>
            <text:p text:style-name="P1036"/>
          </table:table-cell>
          <table:table-cell table:style-name="TableCell1037">
            <text:p text:style-name="P1038">Supporto tecnico specialistico all’elaborazione del PEF TARI 2026/2027. Assegnazione risorse.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a xlink:href="https://www.comune.longi.me.it/media/xkydhcpv/delibera-n-207.pdf" office:target-frame-name="_top" xlink:show="replace"><text:span text:style-name="T1043">https://www.comune.longi.me.it/media/xkydhcpv/delibera-n-207.pdf</text:span></text:a></text:p>
          </table:table-cell>
        </table:table-row>
        <table:table-row table:style-name="TableRow1044">
          <table:table-cell table:style-name="TableCell1045">
            <text:p text:style-name="P1046">N. 208</text:p>
            <text:p text:style-name="P1047">Del 17/11/2025</text:p>
          </table:table-cell>
          <table:table-cell table:style-name="TableCell1048">
            <text:p text:style-name="P1049">Approvazione del regolamento per la costituzione e la distribuzione dell’incentivo per le funzioni tecniche ai sensi dell’articolo 45 del D.Lgs. 31 marzo 2023 n.36.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a xlink:href="https://www.comune.longi.me.it/media/kdndvqqu/delibera-n-208.pdf" office:target-frame-name="_top" xlink:show="replace"><text:span text:style-name="T1054">https://www.comune.longi.me.it/media/kdndvqqu/delibera-n-208.pdf</text:span></text:a></text:p>
          </table:table-cell>
        </table:table-row>
        <table:table-row table:style-name="TableRow1055">
          <table:table-cell table:style-name="TableCell1056">
            <text:p text:style-name="P1057">N.209</text:p>
            <text:p text:style-name="P1058">Del 17/11/2025</text:p>
          </table:table-cell>
          <table:table-cell table:style-name="TableCell1059">
            <text:p text:style-name="P1060">Raccolta differenziata indumenti usati. Approvazione schema di convenzione con la società coop. Nuova Alba di Caltagirone (CT). Assegnazione risorse.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a xlink:href="https://www.comune.longi.me.it/media/j5hewsty/delibera-n-209.pdf" office:target-frame-name="_top" xlink:show="replace"><text:span text:style-name="T1065">https://www.comune.longi.me.it/media/j5hewsty/delibera-n-209.pdf</text:span></text:a></text:p>
          </table:table-cell>
        </table:table-row>
        <table:table-row table:style-name="TableRow1066">
          <table:table-cell table:style-name="TableCell1067">
            <text:p text:style-name="P1068">N. 210</text:p>
            <text:p text:style-name="P1069">Del 17/11/2025</text:p>
          </table:table-cell>
          <table:table-cell table:style-name="TableCell1070">
            <text:p text:style-name="P1071">Programma di utilizzo del contributo assegnato per l’annualità 2025 secondo le direttive<text:s/>regionali, ai sensi del D.Lgs. n. 65 del 13/04/2017 - fondo nazionale per il sistema integrato di educazione e istruzione a supporto del piano di azione pluriennale - atto di indirizzo.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a xlink:href="https://www.comune.longi.me.it/media/fxgbf200/delibera-n-210.pdf" office:target-frame-name="_top" xlink:show="replace"><text:span text:style-name="T1076">https://www.comune.longi.me.it/media/fxgbf200/delibera-n-210.pdf</text:span></text:a></text:p>
          </table:table-cell>
        </table:table-row>
        <table:table-row table:style-name="TableRow1077">
          <table:table-cell table:style-name="TableCell1078">
            <text:p text:style-name="P1079">N. 211</text:p>
            <text:p text:style-name="P1080">Del 18/11/2025</text:p>
          </table:table-cell>
          <table:table-cell table:style-name="TableCell1081">
            <text:p text:style-name="P1082">Profilazione di questo ente sulla piattaforma “Traspare” della L&amp;G solution srl – per l’adesione alla centrale unica di committenza (C.U.C.) di Letojanni<text:s/>per usufruire dei servizi della C.U.C. Approvazione offerta economica e assegnazione risorse.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a xlink:href="https://www.comune.longi.me.it/media/dxuari4p/delibera-n-211.pdf" office:target-frame-name="_top" xlink:show="replace"><text:span text:style-name="T1087">https://www.comune.longi.me.it/media/dxuari4p/delibera-n-211.pdf</text:span></text:a></text:p>
          </table:table-cell>
        </table:table-row>
        <table:table-row table:style-name="TableRow1088">
          <table:table-cell table:style-name="TableCell1089">
            <text:p text:style-name="P1090">N. 212</text:p>
            <text:p text:style-name="P1091">Del 20/11/2025</text:p>
          </table:table-cell>
          <table:table-cell table:style-name="TableCell1092">
            <text:p text:style-name="P1093">Concessione assistenza economica mensile straordinaria con l’erogazione di un contributo continuativo, ai sensi della lettera a) del 1° comma dell’art. 15 del vigente regolamento comunale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a xlink:href="https://www.comune.longi.me.it/media/cg3brbpe/delibera-n-212.pdf" office:target-frame-name="_top" xlink:show="replace"><text:span text:style-name="T1098">https://www.comune.longi.me.it/media/cg3brbpe/delibera-n-212.pdf</text:span></text:a></text:p>
          </table:table-cell>
        </table:table-row>
        <table:table-row table:style-name="TableRow1099">
          <table:table-cell table:style-name="TableCell1100">
            <text:p text:style-name="P1101">N.213</text:p>
            <text:p text:style-name="P1102">Del 20/11/2025</text:p>
          </table:table-cell>
          <table:table-cell table:style-name="TableCell1103">
            <text:p text:style-name="P1104">Concessione assistenza ai sensi dell’art. 12 del vigente regolamento comunale. Direttive e assegnazione somme.<text:s/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a xlink:href="https://www.comune.longi.me.it/media/acdfhz2r/delibera-n-213.pdf" office:target-frame-name="_top" xlink:show="replace"><text:span text:style-name="T1109">https://www.comune.longi.me.it/media/acdfhz2r/delibera-n-213.pdf</text:span></text:a></text:p>
          </table:table-cell>
        </table:table-row>
        <table:table-row table:style-name="TableRow1110">
          <table:table-cell table:style-name="TableCell1111">
            <text:p text:style-name="P1112">N. 214</text:p>
            <text:p text:style-name="P1113">Del 20/11/2025</text:p>
          </table:table-cell>
          <table:table-cell table:style-name="TableCell1114">
            <text:p text:style-name="P1115">Sostegno economico a favore di soggetti diversamente abili ai sensi dell’art.12 del vigente regolamento comunale. Direttive e assegnazione somme.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a xlink:href="https://www.comune.longi.me.it/media/2w3ftpp2/delibera-n-214.pdf" office:target-frame-name="_top" xlink:show="replace"><text:span text:style-name="T1120">https://www.comune.longi.me.it/media/2w3ftpp2/delibera-n-214.pdf</text:span></text:a></text:p>
          </table:table-cell>
        </table:table-row>
        <table:table-row table:style-name="TableRow1121">
          <table:table-cell table:style-name="TableCell1122">
            <text:p text:style-name="P1123">N. 215</text:p>
            <text:p text:style-name="P1124">Del 01/12/2025</text:p>
          </table:table-cell>
          <table:table-cell table:style-name="TableCell1125">
            <text:p text:style-name="P1126">Presa d’atto contributo per<text:s/>la fornitura gratuita di libri di testo (cedole librarie) per gli alunni della scuola primaria anno scolastico 2025/2026. Assegnazione risorse.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a xlink:href="https://www.comune.longi.me.it/media/jjblv5m5/delibera-n-215.pdf" office:target-frame-name="_top" xlink:show="replace"><text:span text:style-name="T1131">https://www.comune.longi.me.</text:span><text:span text:style-name="T1132">it/media/jjblv5m5/delibera-n-215.pdf</text:span></text:a></text:p>
          </table:table-cell>
        </table:table-row>
        <table:table-row table:style-name="TableRow1133">
          <table:table-cell table:style-name="TableCell1134">
            <text:p text:style-name="P1135">N. 216</text:p>
            <text:p text:style-name="P1136">Del 01/12/2025</text:p>
          </table:table-cell>
          <table:table-cell table:style-name="TableCell1137">
            <text:p text:style-name="P1138">Pagamento quote di compartecipazione associativa A.T.I. idrica per l’anno 2025. Assegnazione risorse.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a xlink:href="https://www.comune.longi.me.it/media/knul2ykl/delibera-n-216.pdf" office:target-frame-name="_top" xlink:show="replace"><text:span text:style-name="T1143">https://www.comune.longi.me.it/media/knul2ykl/delibera-n-216.pdf</text:span></text:a></text:p>
          </table:table-cell>
        </table:table-row>
        <table:table-row table:style-name="TableRow1144">
          <table:table-cell table:style-name="TableCell1145">
            <text:p text:style-name="P1146">N. 217</text:p>
            <text:p text:style-name="P1147">Del 01/12/2025</text:p>
          </table:table-cell>
          <table:table-cell table:style-name="TableCell1148">
            <text:p text:style-name="P1149">Cantiere di lavoro regionale n.622/ME “manutenzione straordinaria della strada comunale C.da Stazzone – Filidone nel comune di Longi” – (L.R. 17/03/2016, n.3 e DDG n. 9583 del 09/08/2018 - C.U.P. I77H23002360002 – C.I.P. n. PAC_POC 1420/8/8_9/CLC/622ME). Anticipazione somme.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a xlink:href="https://www.comune.longi.me.it/media/nggjqlak/delibera-n-217.pdf" office:target-frame-name="_top" xlink:show="replace"><text:span text:style-name="T1154">https://www.comune.longi.me.it/media/nggjqlak/delibera-n-217.pdf</text:span></text:a></text:p>
          </table:table-cell>
        </table:table-row>
        <table:table-row table:style-name="TableRow1155">
          <table:table-cell table:style-name="TableCell1156">
            <text:p text:style-name="P1157">N.218</text:p>
            <text:p text:style-name="P1158">Del 01/12/2025</text:p>
          </table:table-cell>
          <table:table-cell table:style-name="TableCell1159">
            <text:p text:style-name="P1160">Realizzazione di addobbi in occasione delle festività natalizie anno 2025/2026. Illuminazione straordinaria. Direttive e assegnazione risorse.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a xlink:href="https://www.comune.longi.me.it/media/kh0f4myz/delibera-n-218.pdf" office:target-frame-name="_top" xlink:show="replace"><text:span text:style-name="T1165">https://www.comune.longi.me.it/media/kh0f4myz/delibera-n-218.pdf</text:span></text:a></text:p>
          </table:table-cell>
        </table:table-row>
        <table:table-row table:style-name="TableRow1166">
          <table:table-cell table:style-name="TableCell1167">
            <text:p text:style-name="P1168">N.219</text:p>
            <text:p text:style-name="P1169">Del 01/12/2025</text:p>
          </table:table-cell>
          <table:table-cell table:style-name="TableCell1170">
            <text:p text:style-name="P1171">Acquisto prepagato della messaggistica servizio send per trasmissione notifiche digitali.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a xlink:href="https://www.comune.longi.me.it/media/u4xjcuwc/delibera-n-219.pdf" office:target-frame-name="_top" xlink:show="replace"><text:span text:style-name="T1176">https://www.comune.longi.me.it/media/u4xjcuwc/delibera-n-219.pdf</text:span></text:a></text:p>
          </table:table-cell>
        </table:table-row>
        <table:table-row table:style-name="TableRow1177">
          <table:table-cell table:style-name="TableCell1178">
            <text:p text:style-name="P1179">N. 220</text:p>
            <text:p text:style-name="P1180">Del 03/12/2025</text:p>
          </table:table-cell>
          <table:table-cell table:style-name="TableCell1181">
            <text:p text:style-name="P1182">Natale 2025. Concessione contributo all’associazione Nuovo orizzonti di Longi per<text:s/>realizzazione presepe. Direttive ed assegnazione risorse.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a xlink:href="https://www.comune.longi.me.it/media/skrffleq/delibera-n-220.pdf" office:target-frame-name="_top" xlink:show="replace"><text:span text:style-name="T1187">https://www.comune.longi.me.it/media/skrffleq/delibera-n-220.pdf</text:span></text:a></text:p>
          </table:table-cell>
        </table:table-row>
        <table:table-row table:style-name="TableRow1188">
          <table:table-cell table:style-name="TableCell1189">
            <text:p text:style-name="P1190">N. 221</text:p>
            <text:p text:style-name="P1191">Del 03/12/2025</text:p>
          </table:table-cell>
          <table:table-cell table:style-name="TableCell1192">
            <text:p text:style-name="P1193">Programma di utilizzo del<text:s/>contributo assegnato per l’annualità 2025 secondo le direttive regionali, ai sensi del decreto legislativo n.65 del 13/04/2017 – fondo nazionale per il sistema integrato di educazione e istruzione a supporto del piano di azione pluriennale - rettifica atto<text:s/>di indirizzo.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a xlink:href="https://www.comune.longi.me.it/media/rdskwipe/delibera-n-221.pdf" office:target-frame-name="_top" xlink:show="replace"><text:span text:style-name="T1198">https://www.comune.longi.me.it/media/rdskwipe/delibera-n-221.pdf</text:span></text:a></text:p>
          </table:table-cell>
        </table:table-row>
        <table:table-row table:style-name="TableRow1199">
          <table:table-cell table:style-name="TableCell1200">
            <text:p text:style-name="P1201">N.222</text:p>
            <text:p text:style-name="P1202">Del 03/12/2025</text:p>
          </table:table-cell>
          <table:table-cell table:style-name="TableCell1203">
            <text:p text:style-name="P1204">Documento unico di programmazione (DUP) 2026-2028 (art. 170, comma1, D.Lgs n.267/2000).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N. 223</text:p>
            <text:p text:style-name="P1212">Del 03/12/2025</text:p>
          </table:table-cell>
          <table:table-cell table:style-name="TableCell1213">
            <text:p text:style-name="P1214">Approvazione dello schema di bilancio di previsione finanziario 2026/2028 (art. D.Lgs. n.118/2011).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N.224</text:p>
            <text:p text:style-name="P1222">Del 10/12/2025</text:p>
          </table:table-cell>
          <table:table-cell table:style-name="TableCell1223">
            <text:p text:style-name="P1224">Fornitura pandori spumante e calendari 2026 per anziani e disabili e doni natalizi con<text:s/>cioccolatini per gli alunni delle scuole. Direttive ed assegnazione somme.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a xlink:href="https://www.comune.longi.me.it/media/o0gleuuq/delibera-n-224.pdf" office:target-frame-name="_top" xlink:show="replace"><text:span text:style-name="T1229">https://www.comune.longi.me.it/media/o0gleuuq/delibera-n-224.pdf</text:span></text:a></text:p>
          </table:table-cell>
        </table:table-row>
        <table:table-row table:style-name="TableRow1230">
          <table:table-cell table:style-name="TableCell1231">
            <text:p text:style-name="P1232">N. 225</text:p>
            <text:p text:style-name="P1233">Del 10/12/2025</text:p>
          </table:table-cell>
          <table:table-cell table:style-name="TableCell1234">
            <text:p text:style-name="P1235">Approvazione piano delle alienazioni e valorizzazioni immobili comunali per l’anno 2026, ai sensi dell’art. 58 D.L. n.112/08 convertito con modificazioni dalla legge 133/2008.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a xlink:href="https://www.comune.longi.me.it/media/y0hnswsx/delibera-n-225.pdf" office:target-frame-name="_top" xlink:show="replace"><text:span text:style-name="T1240">https://www.comune.longi.me.it/media/y0hnswsx/delibera-n-225.pdf</text:span></text:a></text:p>
          </table:table-cell>
        </table:table-row>
        <table:table-row table:style-name="TableRow1241">
          <table:table-cell table:style-name="TableCell1242">
            <text:p text:style-name="P1243">N.226</text:p>
            <text:p text:style-name="P1244">Del 10/12/2025</text:p>
          </table:table-cell>
          <table:table-cell table:style-name="TableCell1245">
            <text:p text:style-name="P1246">Verifica delle qualità e quantità di aree e fabbricati da destinare alla residenza, alle attività produttive e terziarie e determinazione del prezzo di concessione<text:s/>per ciascun tipo di fabbricato Legge n.167/62, legge n.865/71 e legge n.457/78.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a xlink:href="https://www.comune.longi.me.it/media/obvp2um2/delibera-n-226.pdf" office:target-frame-name="_top" xlink:show="replace"><text:span text:style-name="T1251">https://www.comune.longi.me.it/media/obvp2um2/delibera-n-226.pdf</text:span></text:a></text:p>
          </table:table-cell>
        </table:table-row>
        <table:table-row table:style-name="TableRow1252">
          <table:table-cell table:style-name="TableCell1253">
            <text:p text:style-name="P1254">N.227</text:p>
            <text:p text:style-name="P1255">Del 10/12/2025</text:p>
          </table:table-cell>
          <table:table-cell table:style-name="TableCell1256">
            <text:p text:style-name="P1257">Approvazione progetto esecutivo per i lavori di manutenzione straordinaria strada comunale c.da S. Francesco – Zimmi. CUP: I77H2500140001.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a xlink:href="https://www.comune.longi.me.it/media/451jsmuf/delibera-n-227.pdf" office:target-frame-name="_top" xlink:show="replace"><text:span text:style-name="T1262">https://www.comune.longi.me.it/med</text:span><text:span text:style-name="T1263">ia/451jsmuf/delibera-n-227.pdf</text:span></text:a></text:p>
          </table:table-cell>
        </table:table-row>
        <table:table-row table:style-name="TableRow1264">
          <table:table-cell table:style-name="TableCell1265">
            <text:p text:style-name="P1266">N.228</text:p>
            <text:p text:style-name="P1267">DEL 10/12/2025</text:p>
          </table:table-cell>
          <table:table-cell table:style-name="TableCell1268">
            <text:p text:style-name="P1269">Lavori urgenti di riparazione condotta di rete fognante, rete idrica e pozzetti di raccolta acque bianche centro abitato e frazioni. Integrazione somme. Assegnazione risorse.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a xlink:href="https://www.comune.longi.me.it/media/3uwjadsk/delibera-n-228.pdf" office:target-frame-name="_top" xlink:show="replace"><text:span text:style-name="T1274">https://www.comune.longi.me.it/media/3uwjadsk/delibera-n-228.pdf</text:span></text:a></text:p>
          </table:table-cell>
        </table:table-row>
        <table:table-row table:style-name="TableRow1275">
          <table:table-cell table:style-name="TableCell1276">
            <text:p text:style-name="P1277">N.229</text:p>
            <text:p text:style-name="P1278">Del 12/12/2025</text:p>
          </table:table-cell>
          <table:table-cell table:style-name="TableCell1279">
            <text:p text:style-name="P1280">Costituzione nel giudizio promosso dal Sig. Omissis, pendente innanzi alla Corte di Giustizia di I grado di Messina. Direttive ed assegnazione risorse.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a xlink:href="https://www.comune.longi.me.it/media/gbzf4y0u/delibera-n-229.pdf" office:target-frame-name="_top" xlink:show="replace"><text:span text:style-name="T1285">https://www.comune.longi.me.it/media/gbzf4y0u/delibera-n-229.pdf</text:span></text:a></text:p>
          </table:table-cell>
        </table:table-row>
        <table:table-row table:style-name="TableRow1286">
          <table:table-cell table:style-name="TableCell1287">
            <text:p text:style-name="P1288">N.230</text:p>
            <text:p text:style-name="P1289">Del 12/12/2025</text:p>
          </table:table-cell>
          <table:table-cell table:style-name="TableCell1290">
            <text:p text:style-name="P1291"/>
            <text:p text:style-name="P1292">Natale 2025.<text:s/>Organizzazione eventi. Direttive ed assegnazione risorse.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a xlink:href="https://www.comune.longi.me.it/media/4uhe40cf/delibera-n-230.pdf" office:target-frame-name="_top" xlink:show="replace"><text:span text:style-name="T1297">https://www.comune.longi.me.it/media/4uhe40cf/delibera-n-230.pdf</text:span></text:a></text:p>
          </table:table-cell>
        </table:table-row>
        <table:table-row table:style-name="TableRow1298">
          <table:table-cell table:style-name="TableCell1299">
            <text:p text:style-name="P1300">N.231</text:p>
            <text:p text:style-name="P1301">Del 15/12/2025</text:p>
          </table:table-cell>
          <table:table-cell table:style-name="TableCell1302">
            <text:p text:style-name="P1303">Modifica parziale ed<text:s/>integrazione deliberazione di G.C. n. 230 del 12/12/2025. Concessione contributo.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a xlink:href="https://www.comune.longi.me.it/media/kw3n1d2p/delibera-n-231.pdf" office:target-frame-name="_top" xlink:show="replace"><text:span text:style-name="T1308">https://www.comune.longi.me.it/media/kw3n1d2p/delibera-n-231.pdf</text:span></text:a></text:p>
          </table:table-cell>
        </table:table-row>
        <table:table-row table:style-name="TableRow1309">
          <table:table-cell table:style-name="TableCell1310">
            <text:p text:style-name="P1311">N. 232</text:p>
            <text:p text:style-name="P1312">Del 18/12/2025</text:p>
          </table:table-cell>
          <table:table-cell table:style-name="TableCell1313">
            <text:p text:style-name="P1314">Verifica e manutenzione straordinaria degli impianti termici degli edifici di proprietà comunale e ulteriori interventi presso gli edifici scolastici. Direttive e assegnazione somme.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a xlink:href="https://www.comune.longi.me.it/media/r1epg0nd/delibera-n-232.pdf" office:target-frame-name="_top" xlink:show="replace"><text:span text:style-name="T1319">https://www.comune.longi.me.it/media/r1epg0nd/delibera-n-232.pdf</text:span></text:a></text:p>
          </table:table-cell>
        </table:table-row>
        <table:table-row table:style-name="TableRow1320">
          <table:table-cell table:style-name="TableCell1321">
            <text:p text:style-name="P1322">N.233</text:p>
            <text:p text:style-name="P1323">Del 18/12/2025</text:p>
          </table:table-cell>
          <table:table-cell table:style-name="TableCell1324">
            <text:p text:style-name="P1325">Concessione buoni – libro agli alunni della scuola secondaria di primo grado residenti nel comune di Longi - Anno scolastico 2025/2026. Direttive e assegnazione<text:s/>risorse.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a xlink:href="https://www.comune.longi.me.it/media/2fsn0gvs/delibera-n-233.pdf" office:target-frame-name="_top" xlink:show="replace"><text:span text:style-name="T1330">https://www.comune.longi.me.it/media/2fsn0gvs/delibera-n-233.pdf</text:span></text:a></text:p>
          </table:table-cell>
        </table:table-row>
        <table:table-row table:style-name="TableRow1331">
          <table:table-cell table:style-name="TableCell1332">
            <text:p text:style-name="P1333">N. 234</text:p>
            <text:p text:style-name="P1334">Del 18/12/2025</text:p>
          </table:table-cell>
          <table:table-cell table:style-name="TableCell1335">
            <text:p text:style-name="P1336">Decreto del ministro dell’interno del 21/03/2025 – Risorse per incrementare<text:s/>le prestazioni in materia di trasporto scolastico di studenti disabili. Atto di indirizzo.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a xlink:href="https://www.comune.longi.me.it/media/lf4heuky/delibera-n-234.pdf" office:target-frame-name="_top" xlink:show="replace"><text:span text:style-name="T1341">https://www.comune.longi.me.it/media/lf4heuky/delibera-n-234.pdf</text:span></text:a></text:p>
          </table:table-cell>
        </table:table-row>
        <table:table-row table:style-name="TableRow1342">
          <table:table-cell table:style-name="TableCell1343">
            <text:p text:style-name="P1344">N. 235</text:p>
            <text:p text:style-name="P1345">Del<text:s/>18/12/2025</text:p>
          </table:table-cell>
          <table:table-cell table:style-name="TableCell1346">
            <text:p text:style-name="P1347">Presa atto approvazione accordo e concessione di un contributo da parte dell’Assessorato regionale delle attività produttive – Lo Scrigno dei Nebrodi: i prodotti tipici ambasciatori del territorio. Assegnazione risorse.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a xlink:href="https://www.comune.longi.me.it/media/vsahuift/delibera-n-235.pdf" office:target-frame-name="_top" xlink:show="replace"><text:span text:style-name="T1352">https://www.comune.longi.me.it/media/vsahuift/delibera-n-235.pdf</text:span></text:a></text:p>
            <text:p text:style-name="P1353"/>
          </table:table-cell>
        </table:table-row>
        <table:table-row table:style-name="TableRow1354">
          <table:table-cell table:style-name="TableCell1355">
            <text:p text:style-name="P1356">N. 236</text:p>
            <text:p text:style-name="P1357">Del 18/12/2025</text:p>
          </table:table-cell>
          <table:table-cell table:style-name="TableCell1358">
            <text:p text:style-name="P1359">Servizio assistenza all’autonomia e alla comunicazione Asacom - anno scolastico 2025/2026. Assegnazione<text:s/>somme.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a xlink:href="https://www.comune.longi.me.it/media/ylge5tqh/delibera-n-236.pdf" office:target-frame-name="_top" xlink:show="replace"><text:span text:style-name="T1364">https://www.comune.longi.me.it/media/ylge5tqh/delibera-n-236.pdf</text:span></text:a></text:p>
          </table:table-cell>
        </table:table-row>
        <table:table-row table:style-name="TableRow1365">
          <table:table-cell table:style-name="TableCell1366">
            <text:p text:style-name="P1367">N. 237</text:p>
            <text:p text:style-name="P1368">Del 18/12/2025</text:p>
          </table:table-cell>
          <table:table-cell table:style-name="TableCell1369">
            <text:p text:style-name="P1370">Gestione dei rifiuti anno 2026. Direttive ed assegnazione risorse.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a xlink:href="https://www.comune.longi.me.it/media/ue2kt44l/delibera-n-237.pdf" office:target-frame-name="_top" xlink:show="replace"><text:span text:style-name="T1375">https://www.comune.longi.me.it/media/ue2kt44l/delibera-n-237.pdf</text:span></text:a></text:p>
          </table:table-cell>
        </table:table-row>
        <table:table-row table:style-name="TableRow1376">
          <table:table-cell table:style-name="TableCell1377">
            <text:p text:style-name="P1378">N. 238</text:p>
            <text:p text:style-name="P1379">Del 18/12/2025</text:p>
          </table:table-cell>
          <table:table-cell table:style-name="TableCell1380">
            <text:p text:style-name="P1381">Conferimento rifiuti solidi urbani presso discarica e piattaforme autorizzate per l’anno<text:s/>2026. Assegnazione somme.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a xlink:href="https://www.comune.longi.me.it/media/wunnwh2b/delibera-n-238.pdf" office:target-frame-name="_top" xlink:show="replace"><text:span text:style-name="T1386">https://www.comune.longi.me.it/media/wunnwh2b/delibera-n-238.pdf</text:span></text:a></text:p>
          </table:table-cell>
        </table:table-row>
        <table:table-row table:style-name="TableRow1387">
          <table:table-cell table:style-name="TableCell1388">
            <text:p text:style-name="P1389">N.239</text:p>
            <text:p text:style-name="P1390">Del 18/12/2025</text:p>
          </table:table-cell>
          <table:table-cell table:style-name="TableCell1391">
            <text:p text:style-name="P1392">Quantificazione delle somme non soggette ad esecuzione<text:s/>forzata ai sensi dell’art. 159 del D.Lgs. 267/2000. I° semestre 2026.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a xlink:href="https://www.comune.longi.me.it/media/hlqpgvep/delibera-n-239.pdf" office:target-frame-name="_top" xlink:show="replace"><text:span text:style-name="T1397">https://www.comune.longi.me.it/media/hlqpgvep/delibera-n-239.pdf</text:span></text:a></text:p>
          </table:table-cell>
        </table:table-row>
        <table:table-row table:style-name="TableRow1398">
          <table:table-cell table:style-name="TableCell1399">
            <text:p text:style-name="P1400">N.240</text:p>
            <text:p text:style-name="P1401">Del 18/12/2025</text:p>
          </table:table-cell>
          <table:table-cell table:style-name="TableCell1402">
            <text:p text:style-name="P1403">Autorizzazione all’anticipazione di tesoreria ed utilizzo entrate a specifica destinazione per il pagamento spese correnti, ai sensi del D.Lgs. 267/2000 e ss.mm.ii. <text:s/>anno 2026.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a xlink:href="https://www.comune.longi.me.it/media/yibfj2oy/delibera-n-240.pdf" office:target-frame-name="_top" xlink:show="replace"><text:span text:style-name="T1408">https://www.</text:span><text:span text:style-name="T1409">comune.longi.me.it/media/yibfj2oy/delibera-n-240.pdf</text:span></text:a></text:p>
          </table:table-cell>
        </table:table-row>
        <table:table-row table:style-name="TableRow1410">
          <table:table-cell table:style-name="TableCell1411">
            <text:p text:style-name="P1412">N. 241</text:p>
            <text:p text:style-name="P1413">Del 22/12/2025</text:p>
          </table:table-cell>
          <table:table-cell table:style-name="TableCell1414">
            <text:p text:style-name="P1415">Direttive per l’affidamento dei servizi tecnici di ingegneria ed architettura per la progettazione del piano urbanistico generale (pug), studio demografico e socio economico e<text:s/>servizio di editing formato gis, valutazione ambientale strategica, studio di incidenza ambientale, studio di compatibilità idraulica. Assegnazione risorse.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a xlink:href="https://www.comune.longi.me.it/media/qpimaz2z/delibera-n-241.pdf" office:target-frame-name="_top" xlink:show="replace"><text:span text:style-name="T1420">https://www.comu</text:span><text:span text:style-name="T1421">ne.longi.me.it/media/qpimaz2z/delibera-n-241.pdf</text:span></text:a></text:p>
          </table:table-cell>
        </table:table-row>
        <table:table-row table:style-name="TableRow1422">
          <table:table-cell table:style-name="TableCell1423">
            <text:p text:style-name="P1424">N. 242</text:p>
            <text:p text:style-name="P1425">Del 22/12/2025</text:p>
          </table:table-cell>
          <table:table-cell table:style-name="TableCell1426">
            <text:p text:style-name="P1427">Anticipazione all’economo comunale per l’acquisto di piantine e fiori per arredo urbano.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a xlink:href="https://www.comune.longi.me.it/media/4eqbakw0/delibera-n-242.pdf" office:target-frame-name="_top" xlink:show="replace"><text:span text:style-name="T1432">https://www.comune.longi.me.it/media/4eqbakw0/delibera-n-242.pdf</text:span></text:a></text:p>
          </table:table-cell>
        </table:table-row>
        <table:table-row table:style-name="TableRow1433">
          <table:table-cell table:style-name="TableCell1434">
            <text:p text:style-name="P1435">N.243</text:p>
            <text:p text:style-name="P1436">Del 22/12/2025</text:p>
          </table:table-cell>
          <table:table-cell table:style-name="TableCell1437">
            <text:p text:style-name="P1438">Servizio trasporto per il cimitero comunale (periodo 01 gennaio 2026 – 31 dicembre 2026). Direttive.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a xlink:href="https://www.comune.longi.me.it/media/ygdmbnbd/delibera-n-243.pdf" office:target-frame-name="_top" xlink:show="replace"><text:span text:style-name="T1443">https://www.comune.longi.me.it/media/ygdmbnbd/delibera-n-243.pdf</text:span></text:a></text:p>
          </table:table-cell>
        </table:table-row>
        <table:table-row table:style-name="TableRow1444">
          <table:table-cell table:style-name="TableCell1445">
            <text:p text:style-name="P1446">N.244</text:p>
            <text:p text:style-name="P1447">Del 22/12/2025</text:p>
          </table:table-cell>
          <table:table-cell table:style-name="TableCell1448">
            <text:p text:style-name="P1449">Attuazione D.M. 272/2025. Presa d’atto del contributo concesso dal Mibact per l’acquisto di libri a favore della biblioteca comunale di Longi. Direttive e<text:s/>assegnazione risorse.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a xlink:href="https://www.comune.longi.me.it/media/qnnk0zu2/delibera-n-244.pdf" office:target-frame-name="_top" xlink:show="replace"><text:span text:style-name="T1454">https://www.comune.longi.me.it/media/qnnk0zu2/delibera-n-244.pdf</text:span></text:a></text:p>
          </table:table-cell>
        </table:table-row>
        <table:table-row table:style-name="TableRow1455">
          <table:table-cell table:style-name="TableCell1456">
            <text:p text:style-name="P1457">N.245</text:p>
            <text:p text:style-name="P1458">Del 29/12/2025</text:p>
          </table:table-cell>
          <table:table-cell table:style-name="TableCell1459">
            <text:p text:style-name="P1460">Unione Comuni dei Nebrodi – quota di compartecipazione anno 2025. Direttive.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a xlink:href="https://www.comune.longi.me.it/media/4tylmiq3/delibera-n-245.pdf" office:target-frame-name="_top" xlink:show="replace"><text:span text:style-name="T1465">https://www.comune.longi.me.it/media/4tylmiq3/delibera-n-245.pdf</text:span></text:a></text:p>
          </table:table-cell>
        </table:table-row>
        <table:table-row table:style-name="TableRow1466">
          <table:table-cell table:style-name="TableCell1467">
            <text:p text:style-name="P1468">N.246</text:p>
            <text:p text:style-name="P1469">Del 29/12/2025</text:p>
          </table:table-cell>
          <table:table-cell table:style-name="TableCell1470">
            <text:p text:style-name="P1471">Contrattazione collettiva integrativa – parte economica (annualità<text:s/>2025). Autorizzazione alla sottoscrizione del contratto collettivo integrativo definitivo.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<text:a xlink:href="https://www.comune.longi.me.it/media/bmdbcq4k/delibera-n-246.pdf" office:target-frame-name="_top" xlink:show="replace"><text:span text:style-name="T1476">https://www.comune.longi.me.it/media/bmdbcq4k/delibera-n-246.pdf</text:span></text:a></text:p>
          </table:table-cell>
        </table:table-row>
        <table:table-row table:style-name="TableRow1477">
          <table:table-cell table:style-name="TableCell1478">
            <text:p text:style-name="P1479">N. 247</text:p>
            <text:p text:style-name="P1480">Del 31/12/2025</text:p>
          </table:table-cell>
          <table:table-cell table:style-name="TableCell1481">
            <text:p text:style-name="P1482">Attività socialmente utili – lavoratori rientranti nel regime transitorio di cui all’ex art.4, commi 1 e 2, della legge regionale 26 novembre 2000, n.24 e successive modifiche ed integrazioni (operai comuni – ex circolare assessoriale n.331/99). Prosecuzione attività fino al 30 giugno 2026.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a xlink:href="https://www.comune.longi.me.it/media/vtog3zqw/delibera-di-g-c-n-247.pdf" office:target-frame-name="_top" xlink:show="replace"><text:span text:style-name="T1487">https://www.comune.longi.me.it/media/vtog3zqw/delibera-di-g-c-n-247.pdf</text:span></text:a></text:p>
          </table:table-cell>
        </table:table-row>
        <table:table-row table:style-name="TableRow1488">
          <table:table-cell table:style-name="TableCell1489">
            <text:p text:style-name="P1490">N. 248</text:p>
            <text:p text:style-name="P1491">Del 31/12/2025</text:p>
          </table:table-cell>
          <table:table-cell table:style-name="TableCell1492">
            <text:p text:style-name="P1493">Realizzazione “27° sagra del<text:s/>suino dei Nebrodi”. Integrazione risorse.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a xlink:href="https://www.comune.longi.me.it/media/4srm32h4/delibera-di-g-c-n-248.pdf" office:target-frame-name="_top" xlink:show="replace"><text:span text:style-name="T1498">https://www.comune.longi.me.it/media/4srm32h4/delibera-di-g-c-n-248.pdf</text:span></text:a></text:p>
          </table:table-cell>
        </table:table-row>
        <table:table-row table:style-name="TableRow1499">
          <table:table-cell table:style-name="TableCell1500">
            <text:p text:style-name="P1501">N.249</text:p>
            <text:p text:style-name="P1502">Del 31/12/2025</text:p>
          </table:table-cell>
          <table:table-cell table:style-name="TableCell1503">
            <text:p text:style-name="P1504">Lavori di manutenzione<text:s/>straordinaria della strada Longi – C.da Filipelli, di collegamento Gazzana Mangalavite. Cod. 1067_/Me_5.<text:s/></text:p>
            <text:p text:style-name="P1505">CUP: I77H21007830009.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a xlink:href="https://www.comune.longi.me.it/media/5ymfn5oe/delibera-di-g-c-n-249.pdf" office:target-frame-name="_top" xlink:show="replace"><text:span text:style-name="T1510">https://www.comune.longi.me.it/media/5</text:span><text:span text:style-name="T1511">ymfn5oe/delibera-di-g-c-n-249.pdf</text:span></text:a></text:p>
          </table:table-cell>
        </table:table-row>
        <table:table-row table:style-name="TableRow1512">
          <table:table-cell table:style-name="TableCell1513">
            <text:p text:style-name="P1514">n.250</text:p>
            <text:p text:style-name="P1515">Del 31/12/2025</text:p>
          </table:table-cell>
          <table:table-cell table:style-name="TableCell1516">
            <text:p text:style-name="P1517">Assegnazione risorse al responsabile dell’area tecnica per rilascio relazioni asseverazioni da parte del RSPP.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a xlink:href="https://www.comune.longi.me.it/media/osilddqs/delibera-di-g-c-n-250.pdf" office:target-frame-name="_top" xlink:show="replace"><text:span text:style-name="T1522">https://www.comune.longi.me.it/media/osilddqs/delibera-di-g-c-n-250.pdf</text:span></text:a></text:p>
          </table:table-cell>
        </table:table-row>
      </table:table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6-01-21T14:58:00Z</meta:creation-date>
    <dc:date>2026-01-21T15:05:00Z</dc:date>
    <meta:print-date>2023-06-15T14:07:00Z</meta:print-date>
    <meta:template xlink:href="Normal" xlink:type="simple"/>
    <meta:editing-cycles>4</meta:editing-cycles>
    <meta:editing-duration>PT180S</meta:editing-duration>
    <meta:document-statistic meta:page-count="1" meta:paragraph-count="87" meta:word-count="6549" meta:character-count="43794" meta:row-count="311" meta:non-whitespace-character-count="37332"/>
  </office:meta>
</office:document-meta>
</file>