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16in" style:use-optimal-column-width="false"/>
    </style:style>
    <style:style style:name="TableColumn3" style:family="table-column">
      <style:table-column-properties style:column-width="6.159in" style:use-optimal-column-width="false"/>
    </style:style>
    <style:style style:name="TableColumn4" style:family="table-column">
      <style:table-column-properties style:column-width="2.7111in" style:use-optimal-column-width="false"/>
    </style:style>
    <style:style style:name="Table1" style:family="table" style:master-page-name="MP0">
      <style:table-properties style:width="10.1618in" fo:margin-left="0in" table:align="left"/>
    </style:style>
    <style:style style:name="TableRow5" style:family="table-row">
      <style:table-row-properties style:min-row-height="0.611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10.4611in" style:use-optimal-column-width="false"/>
    </style:style>
    <style:style style:name="Table7" style:family="table">
      <style:table-properties style:width="10.4611in" fo:margin-left="0in" table:align="center"/>
    </style:style>
    <style:style style:name="TableRow9" style:family="table-row">
      <style:table-row-properties style:min-row-height="0.386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>
        <style:tab-stops>
          <style:tab-stop style:type="left" style:position="8.6826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" style:family="table-row">
      <style:table-row-properties style:min-row-height="0.1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 style:min-row-height="0.28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206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20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 style:min-row-height="0.51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28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206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295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 style:min-row-height="0.206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ELENCO AVVISI<text:s/></text:p>
                  <text:p text:style-name="P12">(Art.23, comma 1 del D. Lgs. n.33/2013 e art.1, comma 16 della legge n.190/2012)</text:p>
                </table:table-cell>
              </table:table-row>
              <table:table-row table:style-name="TableRow13">
                <table:table-cell table:style-name="TableCell14">
                  <text:p text:style-name="P15">I SEMESTRE – ANNO 2025</text:p>
                </table:table-cell>
              </table:table-row>
            </table:table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Data avviso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provvedimento</text:p>
          </table:table-cell>
        </table:table-row>
        <table:table-row table:style-name="TableRow24">
          <table:table-cell table:style-name="TableCell25">
            <text:p text:style-name="P26">23/01/2025</text:p>
          </table:table-cell>
          <table:table-cell table:style-name="TableCell27">
            <text:p text:style-name="P28">Presentazione istanza per l’accesso ai benefici per i minori con disabilità di cui all’art. 12 “Servizio trasporto disabili” del “Regolamento Comunale per l’organizzazione dei servizi a favore dei soggetti diversamente abili”.</text:p>
          </table:table-cell>
          <table:table-cell table:style-name="TableCell29">
            <text:p text:style-name="P30"/>
            <text:p text:style-name="P31">Affari generali/servizi alla<text:s/>persona</text:p>
          </table:table-cell>
        </table:table-row>
        <table:table-row table:style-name="TableRow32">
          <table:table-cell table:style-name="TableCell33">
            <text:p text:style-name="P34">13/02/2025</text:p>
          </table:table-cell>
          <table:table-cell table:style-name="TableCell35">
            <text:p text:style-name="P36">Avviso per consultazione delle associazioni rappresentative delle persone con disabilità iscritte al registro unico Nazionale del terzo settore per la redazione del PIAO 2025-2027 sezione “organizzazione e capitale umano” del Comune di Longi.</text:p>
          </table:table-cell>
          <table:table-cell table:style-name="TableCell37">
            <text:p text:style-name="P38">Area affari generali/servizi alla persona</text:p>
          </table:table-cell>
        </table:table-row>
        <table:table-row table:style-name="TableRow39">
          <table:table-cell table:style-name="TableCell40">
            <text:p text:style-name="P41">03/03/2025</text:p>
          </table:table-cell>
          <table:table-cell table:style-name="TableCell42">
            <text:p text:style-name="P43">Piano di azione e coesione (Programma Operativo Complementare 2014-2020) avviso n.2/2018 per il finanziamento dei cantieri di lavoro da istituire ai sensi<text:s/>dell’art. 15, comma II della legge Regionale 17 marzo 2016, n.3.</text:p>
          </table:table-cell>
          <table:table-cell table:style-name="TableCell44">
            <text:p text:style-name="P45"/>
            <text:p text:style-name="P46">Area tecnica</text:p>
          </table:table-cell>
        </table:table-row>
        <table:table-row table:style-name="TableRow47">
          <table:table-cell table:style-name="TableCell48">
            <text:p text:style-name="P49">03/03/2025</text:p>
          </table:table-cell>
          <table:table-cell table:style-name="TableCell50">
            <text:p text:style-name="P51">Procedura di evidenza pubblica per l’acquisizione di manifestazioni di interesse per Consultazione operatori economici per fornitura di materiali, trasporti e noli<text:s/>Relativo al cantiere di lavoro per disoccupati n.622/ME per i lavori di manutenzione straordinaria della strada comunale C/da Stazzone - Filidone L.R. 17/03/2016 n.3 DDG n.9483 09/08/2018.</text:p>
          </table:table-cell>
          <table:table-cell table:style-name="TableCell52">
            <text:p text:style-name="P53"/>
            <text:p text:style-name="P54">Area tecnica</text:p>
          </table:table-cell>
        </table:table-row>
        <table:table-row table:style-name="TableRow55">
          <table:table-cell table:style-name="TableCell56">
            <text:p text:style-name="P57">03/03/2025</text:p>
          </table:table-cell>
          <table:table-cell table:style-name="TableCell58">
            <text:p text:style-name="P59">Procedura aperta per l’aggiornamento<text:s/>della sezione anticorruzione trasparenza e integrità del piano integrato attività e organizzazione triennio 2025-2027.</text:p>
          </table:table-cell>
          <table:table-cell table:style-name="TableCell60">
            <text:p text:style-name="P61">Segretario</text:p>
          </table:table-cell>
        </table:table-row>
        <table:table-row table:style-name="TableRow62">
          <table:table-cell table:style-name="TableCell63">
            <text:p text:style-name="P64">12/03/2025</text:p>
          </table:table-cell>
          <table:table-cell table:style-name="TableCell65">
            <text:p text:style-name="P66">Procedura aperta per l’approvazione del nuovo codice di comportamento del Comune di Longi(ME).</text:p>
          </table:table-cell>
          <table:table-cell table:style-name="TableCell67">
            <text:p text:style-name="P68">Segretario</text:p>
          </table:table-cell>
        </table:table-row>
        <table:table-row table:style-name="TableRow69">
          <table:table-cell table:style-name="TableCell70">
            <text:p text:style-name="P71">14/03/2025</text:p>
          </table:table-cell>
          <table:table-cell table:style-name="TableCell72">
            <text:p text:style-name="P73">Procedura di evidenza pubblica per l’acquisizione di manifestazioni di interesse, per la partecipazione alla selezione per la figura di operaio qualificato cat. B da impiegare nel cantiere di lavoro per disoccupati n.622/MW per lavori di manutenzione straordinaria della strada comunale C/da stazzone – Filidone. Determina a contrarre ai sensi dell’art.192 del D.Lgs. 18 agosto 2000, n. 267, nonché ai sensi dell’art. 17, comma 1 del D.Lgs. n. 36 del 31/03/2023 – L.R. 17/03/2016 n.3 e DDG n.9483 del<text:s/>09/08/2018. CUP: I77H23002360002.</text:p>
          </table:table-cell>
          <table:table-cell table:style-name="TableCell74">
            <text:p text:style-name="P75"/>
            <text:p text:style-name="P76">Area tecnica</text:p>
          </table:table-cell>
        </table:table-row>
        <table:table-row table:style-name="TableRow77">
          <table:table-cell table:style-name="TableCell78">
            <text:p text:style-name="P79">15/04/2025</text:p>
          </table:table-cell>
          <table:table-cell table:style-name="TableCell80">
            <text:p text:style-name="P81">Riapertura termini per la partecipazione alla<text:s/>selezione per la figura di operaio qualificato Cat. B da impiegare nel cantiere di lavoro per disoccupati n.622/ME.</text:p>
          </table:table-cell>
          <table:table-cell table:style-name="TableCell82">
            <text:p text:style-name="P83">Area tecnica</text:p>
          </table:table-cell>
        </table:table-row>
        <table:table-row table:style-name="TableRow84">
          <table:table-cell table:style-name="TableCell85">
            <text:p text:style-name="P86">22/04/2025</text:p>
          </table:table-cell>
          <table:table-cell table:style-name="TableCell87">
            <text:p text:style-name="P88">Avviso pubblico di manifestazione di interesse per la costituzione di una comunità energetica rinnovabile nel territorio del Comune di Longi.</text:p>
          </table:table-cell>
          <table:table-cell table:style-name="TableCell89">
            <text:p text:style-name="P90">Area tecnica</text:p>
          </table:table-cell>
        </table:table-row>
        <table:table-row table:style-name="TableRow91">
          <table:table-cell table:style-name="TableCell92">
            <text:p text:style-name="P93">25/06/2025</text:p>
          </table:table-cell>
          <table:table-cell table:style-name="TableCell94">
            <text:p text:style-name="P95">Lavori per la sistemazione e riqualificazione di strade comunali interne del centro abitato.<text:s/></text:p>
            <text:p text:style-name="P96">CUP: I79J21017780008 – CIG: 9641712073.</text:p>
          </table:table-cell>
          <table:table-cell table:style-name="TableCell97">
            <text:p text:style-name="P98">Area tecnica</text:p>
          </table:table-cell>
        </table:table-row>
        <table:table-row table:style-name="TableRow99">
          <table:table-cell table:style-name="TableCell100">
            <text:p text:style-name="P101">28/06/2025</text:p>
          </table:table-cell>
          <table:table-cell table:style-name="TableCell102">
            <text:p text:style-name="P103">Avviso trasporto per le<text:s/>scuole secondarie di secondo grado (LL.RR.27/73 e ss.mm.ii.).</text:p>
          </table:table-cell>
          <table:table-cell table:style-name="TableCell104">
            <text:p text:style-name="P105">Area tecnica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10-10T10:48:00Z</meta:creation-date>
    <dc:date>2025-10-30T09:38:00Z</dc:date>
    <meta:print-date>2023-06-15T14:07:00Z</meta:print-date>
    <meta:template xlink:href="Normal" xlink:type="simple"/>
    <meta:editing-cycles>12</meta:editing-cycles>
    <meta:editing-duration>PT7320S</meta:editing-duration>
    <meta:document-statistic meta:page-count="1" meta:paragraph-count="5" meta:word-count="425" meta:character-count="2846" meta:row-count="20" meta:non-whitespace-character-count="2426"/>
  </office:meta>
</office:document-meta>
</file>