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01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" style:family="table-column">
      <style:table-column-properties style:column-width="10.3326in" style:use-optimal-column-width="false"/>
    </style:style>
    <style:style style:name="Table8" style:family="table">
      <style:table-properties style:width="10.3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5" style:family="table-row">
      <style:table-row-properties style:min-row-height="0.66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ollegamentoipertestuale" style:family="text">
      <style:text-properties style:font-name="Times New Roman"/>
    </style:style>
    <style:style style:name="T47" style:parent-style-name="Collegamentoipertestuale" style:family="text">
      <style:text-properties style:font-name="Times New Roma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9" style:family="table-row">
      <style:table-row-properties style:min-row-height="0.45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ollegamentoipertestuale" style:family="text">
      <style:text-properties style:font-name="Times New Roma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2" style:family="table-row">
      <style:table-row-properties style:min-row-height="0.45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ollegamentoipertestuale" style:family="text">
      <style:text-properties style:font-name="Times New Roma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5" style:family="table-row">
      <style:table-row-properties style:min-row-height="0.4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ollegamentoipertestuale" style:family="text">
      <style:text-properties style:font-name="Times New Roma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 style:min-row-height="0.4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ollegamentoipertestuale" style:family="text">
      <style:text-properties style:font-name="Times New Roman"/>
    </style:style>
    <style:style style:name="T100" style:parent-style-name="Collegamentoipertestuale" style:family="text">
      <style:text-properties style:font-name="Times New Roma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02" style:family="table-row">
      <style:table-row-properties style:min-row-height="0.4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ollegamentoipertestuale" style:family="text">
      <style:text-properties style:font-name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15" style:family="table-row">
      <style:table-row-properties style:min-row-height="0.45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ollegamentoipertestuale" style:family="text">
      <style:text-properties style:font-name="Times New Roma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28" style:family="table-row">
      <style:table-row-properties style:min-row-height="0.4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ollegamentoipertestuale" style:family="text">
      <style:text-properties style:font-name="Times New Roma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1" style:family="table-row">
      <style:table-row-properties style:min-row-height="0.45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152" style:parent-style-name="Collegamentoipertestuale" style:family="text">
      <style:text-properties style:font-name="Times New Roma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54" style:family="table-row">
      <style:table-row-properties style:min-row-height="0.4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166" style:parent-style-name="Collegamentoipertestuale" style:family="text">
      <style:text-properties style:font-name="Times New Roma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68" style:family="table-row">
      <style:table-row-properties style:min-row-height="0.60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</style:style>
    <style:style style:name="T179" style:parent-style-name="Collegamentoipertestuale" style:family="text">
      <style:text-properties style:font-name="Times New Roman"/>
    </style:style>
    <style:style style:name="T180" style:parent-style-name="Collegamentoipertestuale" style:family="text">
      <style:text-properties style:font-name="Times New Roma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2" style:family="table-row">
      <style:table-row-properties style:min-row-height="0.452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ollegamentoipertestuale" style:family="text">
      <style:text-properties style:font-name="Times New Roma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95" style:family="table-row">
      <style:table-row-properties style:min-row-height="0.452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</style:style>
    <style:style style:name="T206" style:parent-style-name="Collegamentoipertestuale" style:family="text">
      <style:text-properties style:font-name="Times New Roma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08" style:family="table-row">
      <style:table-row-properties style:min-row-height="0.452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ollegamentoipertestuale" style:family="text">
      <style:text-properties style:font-name="Times New Roman"/>
    </style:style>
    <style:style style:name="T220" style:parent-style-name="Collegamentoipertestuale" style:family="text">
      <style:text-properties style:font-name="Times New Roma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2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ELENCO DETERMINE SINDACALI</text:p>
                  <text:p text:style-name="P13">(Art.23, comma 1 del D. Lgs. n.33/2013 e art.1, comma 16 della legge n.190/2012</text:p>
                </table:table-cell>
              </table:table-row>
              <table:table-row table:style-name="TableRow14">
                <table:table-cell table:style-name="TableCell15">
                  <text:p text:style-name="P16">I SEMESTRE – ANNO 20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.ro registro generale</text:p>
            <text:p text:style-name="P21">e</text:p>
            <text:p text:style-name="P22">data registrazione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ccordi stipulati con</text:p>
            <text:p text:style-name="P27">soggetti privati</text:p>
            <text:p text:style-name="P28">o</text:p>
            <text:p text:style-name="P29">altre amministrazioni pubbliche</text:p>
          </table:table-cell>
          <table:table-cell table:style-name="TableCell30">
            <text:p text:style-name="P31"/>
            <text:p text:style-name="P32">Link alla sotto-sezione</text:p>
            <text:p text:style-name="P33"><text:s/>“Pubblicità notizia”</text:p>
            <text:p text:style-name="P34"/>
          </table:table-cell>
        </table:table-row>
        <table:table-row table:style-name="TableRow35">
          <table:table-cell table:style-name="TableCell36">
            <text:p text:style-name="P37">N.1</text:p>
            <text:p text:style-name="P38"><text:s/>Del</text:p>
            <text:p text:style-name="P39"><text:s/>13/01/2025</text:p>
          </table:table-cell>
          <table:table-cell table:style-name="TableCell40">
            <text:p text:style-name="P41">Conferimento delle funzioni di responsabile dell’Area Affari generali/ servizi alla Persona, al Vice<text:s/>Sindaco Carmelo Caputo, decorrenti dall’adozione del presente provvedimento, e, comunque, fino a nuova disposizione.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a xlink:href="https://www.comune.longi.me.it/media/wyajars2/determina-n-01.pdf" office:target-frame-name="_top" xlink:show="replace"><text:span text:style-name="T46">https://www.comune.longi.me.it/media/wyajars2/determina</text:span><text:span text:style-name="T47">-n-01.pdf</text:span></text:a></text:p>
            <text:p text:style-name="P48"/>
          </table:table-cell>
        </table:table-row>
        <table:table-row table:style-name="TableRow49">
          <table:table-cell table:style-name="TableCell50">
            <text:p text:style-name="P51">N.2</text:p>
            <text:p text:style-name="P52">Del<text:s/></text:p>
            <text:p text:style-name="P53">13/01/2025</text:p>
          </table:table-cell>
          <table:table-cell table:style-name="TableCell54">
            <text:p text:style-name="P55">Nomina del Responsabile dell’area economico – Finanziaria, con titolarità della relativa posizione organizzativa, fino al 12/01/2026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a xlink:href="https://www.comune.longi.me.it/media/rxxhca43/determina-n-02.pd" office:target-frame-name="_top" xlink:show="replace"><text:span text:style-name="T60">https://www.comune.longi.me.it/media/rxxhca43/determina-n-02.pd</text:span></text:a></text:p>
            <text:p text:style-name="P61"/>
          </table:table-cell>
        </table:table-row>
        <table:table-row table:style-name="TableRow62">
          <table:table-cell table:style-name="TableCell63">
            <text:p text:style-name="P64">N.3</text:p>
            <text:p text:style-name="P65">Del<text:s/></text:p>
            <text:p text:style-name="P66">13/01/2025</text:p>
          </table:table-cell>
          <table:table-cell table:style-name="TableCell67">
            <text:p text:style-name="P68">Assegnazione personale alle Aree.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a xlink:href="https://www.comune.longi.me.it/media/rlsp2lnm/determina-n-03.pdf" office:target-frame-name="_top" xlink:show="replace"><text:span text:style-name="T73">https://www.comune.longi.me.it/media/rlsp2lnm/determina-n-03.pdf</text:span></text:a></text:p>
            <text:p text:style-name="P74"/>
          </table:table-cell>
        </table:table-row>
        <table:table-row table:style-name="TableRow75">
          <table:table-cell table:style-name="TableCell76">
            <text:p text:style-name="P77">N.4</text:p>
            <text:p text:style-name="P78">Del</text:p>
            <text:p text:style-name="P79"><text:s/>20/01/2025</text:p>
          </table:table-cell>
          <table:table-cell table:style-name="TableCell80">
            <text:p text:style-name="P81">Nomina componenti della Commissione Comunale della Cultura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a xlink:href="https://www.comune.longi.me.it/media/m3zagkrm/determina-n-04.pdf" office:target-frame-name="_top" xlink:show="replace"><text:span text:style-name="T86">https://www.comune.longi.me.it/media/m3zagkrm/determina-n-04.pdf</text:span></text:a></text:p>
            <text:p text:style-name="P87"/>
          </table:table-cell>
        </table:table-row>
        <table:table-row table:style-name="TableRow88">
          <table:table-cell table:style-name="TableCell89">
            <text:p text:style-name="P90">N.5</text:p>
            <text:p text:style-name="P91">Del<text:s/></text:p>
            <text:p text:style-name="P92">20/01/2025</text:p>
          </table:table-cell>
          <table:table-cell table:style-name="TableCell93">
            <text:p text:style-name="P94">Nomina Vice Presidente della Commissione Comunale della Cultura.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a xlink:href="https://www.comune.longi.me.it/media/e1dljdok/determina-n-05.pdf" office:target-frame-name="_top" xlink:show="replace"><text:span text:style-name="T99">https://www.comune.lo</text:span><text:span text:style-name="T100">ngi.me.it/media/e1dljdok/determina-n-05.pdf</text:span></text:a></text:p>
            <text:p text:style-name="P101"/>
          </table:table-cell>
        </table:table-row>
        <table:table-row table:style-name="TableRow102">
          <table:table-cell table:style-name="TableCell103">
            <text:p text:style-name="P104">N.6</text:p>
            <text:p text:style-name="P105">Del<text:s/></text:p>
            <text:p text:style-name="P106">19/02/2025</text:p>
          </table:table-cell>
          <table:table-cell table:style-name="TableCell107">
            <text:p text:style-name="P108">Procedimento di nomina del segretario comunale. Individuazione del Segretario Comunale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a xlink:href="https://www.comune.longi.me.it/media/4genopx0/determina-n-06.pdf" office:target-frame-name="_top" xlink:show="replace"><text:span text:style-name="T113">https://www.comune.longi.me.it/media/4genopx0/determina-n-06.pdf</text:span></text:a></text:p>
            <text:p text:style-name="P114"/>
          </table:table-cell>
        </table:table-row>
        <table:table-row table:style-name="TableRow115">
          <table:table-cell table:style-name="TableCell116">
            <text:p text:style-name="P117">N.7</text:p>
            <text:p text:style-name="P118">Del</text:p>
            <text:p text:style-name="P119"><text:s/>27/02/2025</text:p>
          </table:table-cell>
          <table:table-cell table:style-name="TableCell120">
            <text:p text:style-name="P121">Nomina del Responsabile dell’area Tecnica, con titolarità della relativa posizione organizzativa, fino al 26/02/2026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a xlink:href="https://www.comune.longi.me.it/media/hlabbta1/determina-n-07.pdf" office:target-frame-name="_top" xlink:show="replace"><text:span text:style-name="T126">https://www.comune.longi.me.it/media/hlabbta1/determina-n-07.pdf</text:span></text:a></text:p>
            <text:p text:style-name="P127"/>
          </table:table-cell>
        </table:table-row>
        <table:table-row table:style-name="TableRow128">
          <table:table-cell table:style-name="TableCell129">
            <text:p text:style-name="P130">N.8</text:p>
            <text:p text:style-name="P131">Del<text:s/></text:p>
            <text:p text:style-name="P132">28/02/2025</text:p>
          </table:table-cell>
          <table:table-cell table:style-name="TableCell133">
            <text:p text:style-name="P134">Nomina del Segretario Comunale Dott. VERZÌ’ Carmelo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a xlink:href="https://www.comune.longi.me.it/media/hkdj14x2/determina-n-08.pdf" office:target-frame-name="_top" xlink:show="replace"><text:span text:style-name="T139">https://www.comune.longi.me.it/media/hkdj14x2/determina-n-08.pdf</text:span></text:a></text:p>
            <text:p text:style-name="P140"/>
          </table:table-cell>
        </table:table-row>
        <table:table-row table:style-name="TableRow141">
          <table:table-cell table:style-name="TableCell142">
            <text:p text:style-name="P143">N.9</text:p>
            <text:p text:style-name="P144">Del<text:s/></text:p>
            <text:p text:style-name="P145">03/03/2025</text:p>
          </table:table-cell>
          <table:table-cell table:style-name="TableCell146">
            <text:p text:style-name="P147">Nomina del segretario Comunale Dott. VERZI’ Carmelo, quale responsabile della<text:s/>prevenzione, della corruzione e della trasparenza del Comune di Longi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a xlink:href="https://www.comune.longi.me.it/media/dc4attco/determina-n-09.pdf" office:target-frame-name="_top" xlink:show="replace"><text:span text:style-name="T152">https://www.comune.longi.me.it/media/dc4attco/determina-n-09.pdf</text:span></text:a></text:p>
            <text:p text:style-name="P153"/>
          </table:table-cell>
        </table:table-row>
        <table:table-row table:style-name="TableRow154">
          <table:table-cell table:style-name="TableCell155">
            <text:p text:style-name="P156">N.10</text:p>
            <text:p text:style-name="P157">Del<text:s/></text:p>
            <text:p text:style-name="P158">17/03/2025</text:p>
          </table:table-cell>
          <table:table-cell table:style-name="TableCell159">
            <text:p text:style-name="P160">Nomina<text:s/>responsabile Unico del Progetto (R.U.P.) O.C.D.P.C. n. 853/2022.</text:p>
            <text:p text:style-name="P161">Interventi urgenti di protezione civile in conseguenza degli eccezionali eventi metereologici verificatisi nei giorni 5 ottobre 2021, dal 13 al 14 ottobre 2021, dal 22 al 26 ottobre 2021, dal<text:s/>28 al 31 ottobre 2021, dall’8 al 17 novembre 2021, nel territorio delle province di Agrigento, di Catania, di Enna, di Messina, di Palermo, di Ragusa, di Siracusa e di Trapani. E O.C.D.P.C. n.1067/2024 del 05/02/2024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a xlink:href="https://www.comune.longi.me.it/media/nazcbd5w/determina-n-10.pdf" office:target-frame-name="_top" xlink:show="replace"><text:span text:style-name="T166">https://www.comune.longi.me.it/media/nazcbd5w/determina-n-10.pdf</text:span></text:a></text:p>
            <text:p text:style-name="P167"/>
          </table:table-cell>
        </table:table-row>
        <table:table-row table:style-name="TableRow168">
          <table:table-cell table:style-name="TableCell169">
            <text:p text:style-name="P170">N. 11</text:p>
            <text:p text:style-name="P171">Del</text:p>
            <text:p text:style-name="P172"><text:s/>26/03/2025</text:p>
          </table:table-cell>
          <table:table-cell table:style-name="TableCell173">
            <text:p text:style-name="P174">Nomina referente portale PIA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a xlink:href="https://www.comune.longi.me.it/media/qb5i1tqf/determina-n-11.pdf" office:target-frame-name="_top" xlink:show="replace"><text:span text:style-name="T179">https://</text:span><text:span text:style-name="T180">www.comune.longi.me.it/media/qb5i1tqf/determina-n-11.pdf</text:span></text:a></text:p>
            <text:p text:style-name="P181"/>
          </table:table-cell>
        </table:table-row>
        <table:table-row table:style-name="TableRow182">
          <table:table-cell table:style-name="TableCell183">
            <text:p text:style-name="P184">N.12</text:p>
            <text:p text:style-name="P185">Del<text:s/></text:p>
            <text:p text:style-name="P186">01/04/2025</text:p>
          </table:table-cell>
          <table:table-cell table:style-name="TableCell187">
            <text:p text:style-name="P188">Aggiornamento redazione del Piano Comunale di Protezione<text:s/>Civile. Nomina RUP geom. Pidalà<text:s/>Giuseppe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a xlink:href="https://www.comune.longi.me.it/media/kqonboc4/determina-n-12.pdf" office:target-frame-name="_top" xlink:show="replace"><text:span text:style-name="T193">https://www.comune.longi.me.it/media/kqonboc4/determina-n-12.pdf</text:span></text:a></text:p>
            <text:p text:style-name="P194"/>
          </table:table-cell>
        </table:table-row>
        <table:table-row table:style-name="TableRow195">
          <table:table-cell table:style-name="TableCell196">
            <text:p text:style-name="P197">N.13</text:p>
            <text:p text:style-name="P198">Del</text:p>
            <text:p text:style-name="P199">08/04/2025</text:p>
          </table:table-cell>
          <table:table-cell table:style-name="TableCell200">
            <text:p text:style-name="P201">Nomina Assessore Comunale a seguito dimissioni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a xlink:href="https://www.comune.longi.me.it/media/t3gcef25/determina-n-13.pdf" office:target-frame-name="_top" xlink:show="replace"><text:span text:style-name="T206">https://www.comune.longi.me.it/media/t3gcef25/determina-n-13.pdf</text:span></text:a></text:p>
            <text:p text:style-name="P207"/>
          </table:table-cell>
        </table:table-row>
        <table:table-row table:style-name="TableRow208">
          <table:table-cell table:style-name="TableCell209">
            <text:p text:style-name="P210">N. 14</text:p>
            <text:p text:style-name="P211">Del<text:s/></text:p>
            <text:p text:style-name="P212">28/05/2025</text:p>
          </table:table-cell>
          <table:table-cell table:style-name="TableCell213">
            <text:p text:style-name="P214">Nomina responsabile unico del progetto (RUP) O.C.D.P.C n. 1078 del 13.03.2024 -<text:s/>Intervento lettera d) cod. 1078/D/ME_03 – “Intervento di messa in sicurezza della zona a monte della S.P. 157 (località Passo Zita)” CUP: I78H23000780001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a xlink:href="https://www.comune.longi.me.it/media/2d5pdosx/determina-n-14.pdf" office:target-frame-name="_top" xlink:show="replace"><text:span text:style-name="T219">https://www.comune</text:span><text:span text:style-name="T220">.longi.me.it/media/2d5pdosx/determina-n-14.pdf</text:span></text:a></text:p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0:57:00Z</meta:creation-date>
    <dc:date>2025-10-30T08:46:00Z</dc:date>
    <meta:print-date>2023-06-15T14:07:00Z</meta:print-date>
    <meta:template xlink:href="Normal" xlink:type="simple"/>
    <meta:editing-cycles>10</meta:editing-cycles>
    <meta:editing-duration>PT300S</meta:editing-duration>
    <meta:document-statistic meta:page-count="1" meta:paragraph-count="8" meta:word-count="672" meta:character-count="4500" meta:row-count="31" meta:non-whitespace-character-count="3836"/>
  </office:meta>
</office:document-meta>
</file>