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9145in"/>
    </style:style>
    <style:style style:name="Table1" style:family="table" style:master-page-name="MP0">
      <style:table-properties style:width="9.9145in" fo:margin-left="0in" table:align="left"/>
    </style:style>
    <style:style style:name="TableRow3" style:family="table-row">
      <style:table-row-properties style:min-row-height="0.51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Times New Roman" fo:font-size="18pt" style:font-size-asian="18pt" style:font-size-complex="18pt"/>
    </style:style>
    <style:style style:name="P6" style:parent-style-name="Normale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TableRow7" style:family="table-row">
      <style:table-row-properties style:min-row-height="0.423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0" style:family="table-row">
      <style:table-row-properties style:min-row-height="0.456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3" style:family="table-row">
      <style:table-row-properties style:min-row-height="0.52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6" style:family="table-row">
      <style:table-row-properties style:min-row-height="0.54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19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MUNE DI LONGI</text:p>
            <text:p text:style-name="P6"><text:tab/><text:tab/><text:tab/><text:tab/><text:tab/></text:p>
          </table:table-cell>
        </table:table-row>
        <table:table-row table:style-name="TableRow7">
          <table:table-cell table:style-name="TableCell8">
            <text:p text:style-name="P9">COSTI CONTABILIZZATI SERVIZI A DOMANDA INDIVIDUALE</text:p>
          </table:table-cell>
        </table:table-row>
        <table:table-row table:style-name="TableRow10">
          <table:table-cell table:style-name="TableCell11">
            <text:p text:style-name="P12">ANNO 2025</text:p>
          </table:table-cell>
        </table:table-row>
        <table:table-row table:style-name="TableRow13">
          <table:table-cell table:style-name="TableCell14">
            <text:p text:style-name="P15"><text:s/>Mensa scolastica<text:s/><text:tab/><text:tab/><text:tab/><text:s text:c="28"/>==================</text:p>
          </table:table-cell>
        </table:table-row>
        <table:table-row table:style-name="TableRow16">
          <table:table-cell table:style-name="TableCell17">
            <text:p text:style-name="P18"><text:s text:c="27"/>Trasporto Cimitero Comunale<text:tab/><text:tab/><text:tab/><text:s text:c="23"/>€ 156,00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5-20T09:54:00Z</meta:creation-date>
    <dc:date>2026-05-21T10:59:00Z</dc:date>
    <meta:template xlink:href="Normal" xlink:type="simple"/>
    <meta:editing-cycles>5</meta:editing-cycles>
    <meta:editing-duration>PT600S</meta:editing-duration>
    <meta:document-statistic meta:page-count="1" meta:paragraph-count="1" meta:word-count="36" meta:character-count="245" meta:row-count="1" meta:non-whitespace-character-count="210"/>
  </office:meta>
</office:document-meta>
</file>