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min-row-height="1.342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 style:font-weight-complex="bold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6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avori urgenti di ispezione espurgo condotta principale dell’impianto fognario comunale in varie vie - Via S. Leone. CIG B9E37A9F23.Liquidazione fattura</text:p>
          </table:table-cell>
          <table:table-cell table:style-name="TableCell29">
            <text:p text:style-name="P30"><text:span text:style-name="T31">Dal<text:s/></text:span><text:span text:style-name="T32">08/01/2026</text:span></text:p>
            <text:p text:style-name="P33">al 20.02.2026</text:p>
          </table:table-cell>
          <table:table-cell table:style-name="TableCell34">
            <text:p text:style-name="P35">€ 500,00 al netto di I.V.A.</text:p>
          </table:table-cell>
          <table:table-cell table:style-name="TableCell36">
            <text:p text:style-name="P37">€ 500,00 al netto di I.V.A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3-16T14:58:00Z</meta:creation-date>
    <dc:date>2026-03-16T14:58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