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Lavori di manutenzione straordinaria tratto di strada comunale Bonaiunta S. Ippolito e ripristino della condotta di adduzione della fontanella. CIG B6BE9FC0A1 . liquidazione fattura CRI.LE.MA.CO SRL</text:p>
          </table:table-cell>
          <table:table-cell table:style-name="TableCell30">
            <text:p text:style-name="P31">Dal 08/05/2025</text:p>
            <text:p text:style-name="P32"><text:s/>Al 25/07/2025</text:p>
          </table:table-cell>
          <table:table-cell table:style-name="TableCell33">
            <text:p text:style-name="P34">€ 1.271,50 oltre iva al 10%</text:p>
          </table:table-cell>
          <table:table-cell table:style-name="TableCell35">
            <text:p text:style-name="P36">€ 1.271,50 oltre iva al 10%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16:00Z</meta:creation-date>
    <dc:date>2026-02-03T10:16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