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Verifica e manutenzione straordinaria degli impianti termici degli edifici di proprieta’ comunale - sostituzione caldaia presso l’edificio della Caserma di Longi e ulteriori interventi presso gli edifici scolastici - CIG B4643A622E Liquidazione fattura</text:p>
          </table:table-cell>
          <table:table-cell table:style-name="TableCell30">
            <text:p text:style-name="P31">Dal 29 novembre 2024</text:p>
            <text:p text:style-name="P32"><text:s/>al 27.05.2025</text:p>
          </table:table-cell>
          <table:table-cell table:style-name="TableCell33">
            <text:p text:style-name="P34">€ 7.298,28</text:p>
            <text:p text:style-name="P35"/>
          </table:table-cell>
          <table:table-cell table:style-name="TableCell36">
            <text:p text:style-name="P37">€ 7.298,28</text:p>
            <text:p text:style-name="P3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06:00Z</meta:creation-date>
    <dc:date>2026-02-03T10:06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