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4.9222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2.2437in" style:use-optimal-column-width="false"/>
    </style:style>
    <style:style style:name="Table1" style:family="table" style:master-page-name="MP0">
      <style:table-properties style:width="10.017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9" style:family="table-column">
      <style:table-column-properties style:column-width="10.3326in" style:use-optimal-column-width="false"/>
    </style:style>
    <style:style style:name="Table8" style:family="table">
      <style:table-properties style:width="10.3326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>
        <style:tab-stops>
          <style:tab-stop style:type="left" style:position="8.6826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7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8" style:family="table-row">
      <style:table-row-properties style:min-row-height="0.834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35" style:family="table-row">
      <style:table-row-properties style:min-row-height="0.443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P38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41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</style:style>
    <style:style style:name="T46" style:parent-style-name="Collegamentoipertestuale" style:family="text">
      <style:text-properties style:font-name="Times New Roman" style:font-name-complex="Times New Roman"/>
    </style:style>
    <style:style style:name="TableRow47" style:family="table-row">
      <style:table-row-properties style:min-row-height="0.580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P50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</style:style>
    <style:style style:name="T57" style:parent-style-name="Collegamentoipertestuale" style:family="text">
      <style:text-properties style:font-name="Times New Roman" style:font-name-complex="Times New Roman"/>
    </style:style>
    <style:style style:name="TableRow58" style:family="table-row">
      <style:table-row-properties style:min-row-height="0.580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P61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</style:style>
    <style:style style:name="T68" style:parent-style-name="Collegamentoipertestuale" style:family="text">
      <style:text-properties style:font-name="Times New Roman" style:font-name-complex="Times New Roman"/>
    </style:style>
    <style:style style:name="TableRow69" style:family="table-row">
      <style:table-row-properties style:min-row-height="0.5805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P72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</style:style>
    <style:style style:name="T79" style:parent-style-name="Collegamentoipertestuale" style:family="text">
      <style:text-properties style:font-name="Times New Roman" style:font-name-complex="Times New Roman"/>
    </style:style>
    <style:style style:name="TableRow80" style:family="table-row">
      <style:table-row-properties style:min-row-height="0.580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P83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90" style:family="table-row">
      <style:table-row-properties style:min-row-height="0.580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P93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P94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</style:style>
    <style:style style:name="T101" style:parent-style-name="Collegamentoipertestuale" style:family="text">
      <style:text-properties style:font-name="Times New Roman" style:font-name-complex="Times New Roman"/>
    </style:style>
    <style:style style:name="TableRow102" style:family="table-row">
      <style:table-row-properties style:min-row-height="0.4743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P105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/>
    </style:style>
    <style:style style:name="T112" style:parent-style-name="Collegamentoipertestuale" style:family="text">
      <style:text-properties style:font-name="Times New Roman" style:font-name-complex="Times New Roman"/>
    </style:style>
    <style:style style:name="P11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14" style:family="table-row">
      <style:table-row-properties style:min-row-height="0.433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P117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</style:style>
    <style:style style:name="T124" style:parent-style-name="Collegamentoipertestuale" style:family="text">
      <style:text-properties style:font-name="Times New Roman" style:font-name-complex="Times New Roman"/>
    </style:style>
    <style:style style:name="TableRow125" style:family="table-row">
      <style:table-row-properties style:min-row-height="0.4888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P128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bottom="0in" fo:line-height="100%"/>
    </style:style>
    <style:style style:name="T135" style:parent-style-name="Collegamentoipertestuale" style:family="text">
      <style:text-properties style:font-name="Times New Roman" style:font-name-complex="Times New Roman"/>
    </style:style>
    <style:style style:name="TableRow136" style:family="table-row">
      <style:table-row-properties style:min-row-height="0.5805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P13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bottom="0in" fo:line-height="100%"/>
    </style:style>
    <style:style style:name="T146" style:parent-style-name="Collegamentoipertestuale" style:family="text">
      <style:text-properties style:font-name="Times New Roman" style:font-name-complex="Times New Roman"/>
    </style:style>
    <style:style style:name="TableRow147" style:family="table-row">
      <style:table-row-properties style:min-row-height="0.2888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P150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bottom="0in" fo:line-height="100%"/>
    </style:style>
    <style:style style:name="T157" style:parent-style-name="Collegamentoipertestuale" style:family="text">
      <style:text-properties style:font-name="Times New Roman" style:font-name-complex="Times New Roman"/>
    </style:style>
    <style:style style:name="TableRow158" style:family="table-row">
      <style:table-row-properties style:min-row-height="0.4263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P161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center" fo:margin-bottom="0in" fo:line-height="100%"/>
    </style:style>
    <style:style style:name="T168" style:parent-style-name="Collegamentoipertestuale" style:family="text">
      <style:text-properties style:font-name="Times New Roman" style:font-name-complex="Times New Roman"/>
    </style:style>
    <style:style style:name="TableRow169" style:family="table-row">
      <style:table-row-properties style:min-row-height="0.4888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P172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center" fo:margin-bottom="0in" fo:line-height="100%"/>
    </style:style>
    <style:style style:name="T179" style:parent-style-name="Collegamentoipertestuale" style:family="text">
      <style:text-properties style:font-name="Times New Roman" style:font-name-complex="Times New Roman"/>
    </style:style>
    <style:style style:name="TableRow180" style:family="table-row">
      <style:table-row-properties style:min-row-height="0.4888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P183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center" fo:margin-bottom="0in" fo:line-height="100%"/>
    </style:style>
    <style:style style:name="T190" style:parent-style-name="Collegamentoipertestuale" style:family="text">
      <style:text-properties style:font-name="Times New Roman" style:font-name-complex="Times New Roman"/>
    </style:style>
    <style:style style:name="TableRow191" style:family="table-row">
      <style:table-row-properties style:min-row-height="0.4888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P194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01" style:family="table-row">
      <style:table-row-properties style:min-row-height="0.3569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P204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center" fo:margin-bottom="0in" fo:line-height="100%"/>
    </style:style>
    <style:style style:name="T211" style:parent-style-name="Collegamentoipertestuale" style:family="text">
      <style:text-properties style:font-name="Times New Roman" style:font-name-complex="Times New Roman"/>
    </style:style>
    <style:style style:name="TableRow212" style:family="table-row">
      <style:table-row-properties style:min-row-height="0.3819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P215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 fo:margin-bottom="0in" fo:line-height="100%"/>
    </style:style>
    <style:style style:name="T222" style:parent-style-name="Collegamentoipertestuale" style:family="text">
      <style:text-properties style:font-name="Times New Roman" style:font-name-complex="Times New Roman"/>
    </style:style>
    <style:style style:name="TableRow223" style:family="table-row">
      <style:table-row-properties style:min-row-height="0.3875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P226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center" fo:margin-bottom="0in" fo:line-height="100%"/>
    </style:style>
    <style:style style:name="T233" style:parent-style-name="Collegamentoipertestuale" style:family="text">
      <style:text-properties style:font-name="Times New Roman" style:font-name-complex="Times New Roman"/>
    </style:style>
    <style:style style:name="TableRow234" style:family="table-row">
      <style:table-row-properties style:min-row-height="0.3923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P237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center" fo:margin-bottom="0in" fo:line-height="100%"/>
    </style:style>
    <style:style style:name="T244" style:parent-style-name="Collegamentoipertestuale" style:family="text">
      <style:text-properties style:font-name="Times New Roman" style:font-name-complex="Times New Roman"/>
    </style:style>
    <style:style style:name="TableRow245" style:family="table-row">
      <style:table-row-properties style:min-row-height="0.4888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P248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center" fo:margin-bottom="0in" fo:line-height="100%"/>
    </style:style>
    <style:style style:name="T255" style:parent-style-name="Collegamentoipertestuale" style:family="text">
      <style:text-properties style:font-name="Times New Roman" style:font-name-complex="Times New Roman"/>
    </style:style>
    <style:style style:name="TableRow256" style:family="table-row">
      <style:table-row-properties style:min-row-height="0.4888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P25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text-align="center" fo:margin-bottom="0in" fo:line-height="100%"/>
    </style:style>
    <style:style style:name="T266" style:parent-style-name="Collegamentoipertestuale" style:family="text">
      <style:text-properties style:font-name="Times New Roman" style:font-name-complex="Times New Roman"/>
    </style:style>
    <style:style style:name="TableRow267" style:family="table-row">
      <style:table-row-properties style:min-row-height="0.3173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P270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text-align="center" fo:margin-bottom="0in" fo:line-height="100%"/>
    </style:style>
    <style:style style:name="T277" style:parent-style-name="Collegamentoipertestuale" style:family="text">
      <style:text-properties style:font-name="Times New Roman" style:font-name-complex="Times New Roman"/>
    </style:style>
    <style:style style:name="P278" style:parent-style-name="Normale" style:family="paragraph">
      <style:text-properties style:font-name="Times New Roman" style:font-name-complex="Times New Roman"/>
    </style:style>
    <style:style style:name="P279" style:parent-style-name="Normale" style:family="paragraph">
      <style:text-properties style:font-name="Times New Roman" style:font-name-complex="Times New Roman"/>
    </style:style>
    <style:style style:name="P280" style:parent-style-name="Normale" style:family="paragraph">
      <style:text-properties style:font-name="Times New Roman" style:font-name-complex="Times New Roman"/>
    </style:style>
    <style:style style:name="P281" style:parent-style-name="Normale" style:family="paragraph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able:table table:style-name="Table8">
              <table:table-columns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ELENCO<text:s/>DELIBERE DI C.<text:s/>COMUNALE</text:p>
                  <text:p text:style-name="P13">(art.23, comma 1 del d. lgs. n.33/2013 e art.1, comma 16 della legge n.190/2012)</text:p>
                </table:table-cell>
              </table:table-row>
              <table:table-row table:style-name="TableRow14">
                <table:table-cell table:style-name="TableCell15">
                  <text:p text:style-name="P16">II<text:s/>SEMESTRE – ANNO 2025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N.ro registro generale</text:p>
            <text:p text:style-name="P21">e</text:p>
            <text:p text:style-name="P22">data registrazione</text:p>
          </table:table-cell>
          <table:table-cell table:style-name="TableCell23">
            <text:p text:style-name="P24">Oggetto</text:p>
          </table:table-cell>
          <table:table-cell table:style-name="TableCell25">
            <text:p text:style-name="P26">Accordi stipulati con</text:p>
            <text:p text:style-name="P27">soggetti privati</text:p>
            <text:p text:style-name="P28">o</text:p>
            <text:p text:style-name="P29">altre amministrazioni pubbliche</text:p>
          </table:table-cell>
          <table:table-cell table:style-name="TableCell30">
            <text:p text:style-name="P31"/>
            <text:p text:style-name="P32">Link alla sotto-sezione</text:p>
            <text:p text:style-name="P33"><text:s/>“Pubblicità notizia”</text:p>
            <text:p text:style-name="P34"/>
          </table:table-cell>
        </table:table-row>
        <table:table-row table:style-name="TableRow35">
          <table:table-cell table:style-name="TableCell36">
            <text:p text:style-name="P37">N.16</text:p>
            <text:p text:style-name="P38">Del 28/07/2025</text:p>
          </table:table-cell>
          <table:table-cell table:style-name="TableCell39">
            <text:p text:style-name="P40"/>
            <text:p text:style-name="P41">Lettura ed approvazione verbali seduta precedente (30/06/2025).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a xlink:href="https://www.comune.longi.me.it/media/gjcacsfx/delibera-n-16.pdf" office:target-frame-name="_top" xlink:show="replace"><text:span text:style-name="T46">https://www.comune.longi.me.it/media/gjcacsfx/delibera-n-16.pdf</text:span></text:a></text:p>
          </table:table-cell>
        </table:table-row>
        <table:table-row table:style-name="TableRow47">
          <table:table-cell table:style-name="TableCell48">
            <text:p text:style-name="P49">N. 17</text:p>
            <text:p text:style-name="P50">Del 28 07/2025</text:p>
          </table:table-cell>
          <table:table-cell table:style-name="TableCell51">
            <text:p text:style-name="P52">Assestamento generale di bilancio e salvaguardia degli equilibri per l’esercizio 2025, ai sensi degli artt. 175, comma 8 e 193 del D.lgs. n. 267/2000.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a xlink:href="https://www.comune.longi.me.it/media/mtdjyhwq/delibera-n-17.pdf" office:target-frame-name="_top" xlink:show="replace"><text:span text:style-name="T57">https://www.comune.longi.me.it/media/mtdjyhwq/delibera-n-17.pdf</text:span></text:a></text:p>
          </table:table-cell>
        </table:table-row>
        <table:table-row table:style-name="TableRow58">
          <table:table-cell table:style-name="TableCell59">
            <text:p text:style-name="P60">N. 18</text:p>
            <text:p text:style-name="P61">Del 28/07/2025</text:p>
          </table:table-cell>
          <table:table-cell table:style-name="TableCell62">
            <text:p text:style-name="P63">Relazione annuale del sindaco.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a xlink:href="https://www.comune.longi.me.it/media/dsymvfg1/delibera-n-18.pdf" office:target-frame-name="_top" xlink:show="replace"><text:span text:style-name="T68">https://www.comune.longi.me.it/media/dsymvfg1/delibera-n-18.pdf</text:span></text:a></text:p>
          </table:table-cell>
        </table:table-row>
        <table:table-row table:style-name="TableRow69">
          <table:table-cell table:style-name="TableCell70">
            <text:p text:style-name="P71">N. 19</text:p>
            <text:p text:style-name="P72">Del 04/09/2025</text:p>
          </table:table-cell>
          <table:table-cell table:style-name="TableCell73">
            <text:p text:style-name="P74">Lettura ed approvazione verbali seduta precedente (28/07/2025).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a xlink:href="https://www.comune.longi.me.it/media/ubvpz5m0/delibera-n-19.pdf" office:target-frame-name="_top" xlink:show="replace"><text:span text:style-name="T79">https://www.comune.longi.me.it/media/ubvpz5m0/delibera-n-19.pdf</text:span></text:a></text:p>
          </table:table-cell>
        </table:table-row>
        <table:table-row table:style-name="TableRow80">
          <table:table-cell table:style-name="TableCell81">
            <text:p text:style-name="P82">N. 20</text:p>
            <text:p text:style-name="P83">Del 04/09/2025</text:p>
          </table:table-cell>
          <table:table-cell table:style-name="TableCell84">
            <text:p text:style-name="P85">Approvazione del rendiconto della gestione per l’esercizio 2024 ai sensi dell’art. 227, D.lgs. n. 267/2000.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N. 21</text:p>
            <text:p text:style-name="P93">Del 04/09/2025</text:p>
            <text:p text:style-name="P94"><text:s text:c="2"/></text:p>
          </table:table-cell>
          <table:table-cell table:style-name="TableCell95">
            <text:p text:style-name="P96">Approvazione deliberazione di G.C. n.108 del 25/06/2025, avente per oggetto aggiornamento del catasto delle aree percosse dal fuoco, ai sensi dell’art. 10 – comma 2° - della legge n. 353/2000 “legge quadro in materia di incendi boschivi” – anno 2024.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a xlink:href="https://www.comune.longi.me.it/media/ld3jovc3/delibera-n-21.pdf" office:target-frame-name="_top" xlink:show="replace"><text:span text:style-name="T101">https://www.comune.longi.me.it/media/ld3jovc3/delibera-n-21.pdf</text:span></text:a></text:p>
          </table:table-cell>
        </table:table-row>
        <table:table-row table:style-name="TableRow102">
          <table:table-cell table:style-name="TableCell103">
            <text:p text:style-name="P104">N. 22</text:p>
            <text:p text:style-name="P105">Del 04/09/2025</text:p>
          </table:table-cell>
          <table:table-cell table:style-name="TableCell106">
            <text:p text:style-name="P107">Variazione al bilancio di previsione finanziario 2025/2027 ratifica della deliberazione di G. C. n. 148 del 07/08/2025 adottata ai sensi dell’art. 175, comma 4, del D.gs. n. 267/2000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a xlink:href="https://www.comune.longi.me.it/media/0flg24ai/delibera-n-22.pdf" office:target-frame-name="_top" xlink:show="replace"><text:span text:style-name="T112">https://www.comune.longi.me.it/media/0flg24ai/delibera-n-22.pdf</text:span></text:a></text:p>
            <text:p text:style-name="P113"/>
          </table:table-cell>
        </table:table-row>
        <table:table-row table:style-name="TableRow114">
          <table:table-cell table:style-name="TableCell115">
            <text:p text:style-name="P116">N. 23</text:p>
            <text:p text:style-name="P117">Del 04/09/2025</text:p>
          </table:table-cell>
          <table:table-cell table:style-name="TableCell118">
            <text:p text:style-name="P119">Approvazione modifiche regolamento TARI.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a xlink:href="https://www.comune.longi.me.it/media/ni3feokx/delibera-n-23.pdf" office:target-frame-name="_top" xlink:show="replace"><text:span text:style-name="T124">https://www.comune.longi.me.it/media/ni3feokx/delibera-n-23.pdf</text:span></text:a></text:p>
          </table:table-cell>
        </table:table-row>
        <table:table-row table:style-name="TableRow125">
          <table:table-cell table:style-name="TableCell126">
            <text:p text:style-name="P127">N. 24</text:p>
            <text:p text:style-name="P128">Del 25/09/2025</text:p>
          </table:table-cell>
          <table:table-cell table:style-name="TableCell129">
            <text:p text:style-name="P130">Lettura ed approvazione verbali seduta precedente (04/09/2025).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a xlink:href="https://www.comune.longi.me.it/media/uvbnlpsx/delibera-n-24.pdf" office:target-frame-name="_top" xlink:show="replace"><text:span text:style-name="T135">https://www.comune.longi.me.it/media/uvbnlpsx/delibera-n-24.pdf</text:span></text:a></text:p>
          </table:table-cell>
        </table:table-row>
        <table:table-row table:style-name="TableRow136">
          <table:table-cell table:style-name="TableCell137">
            <text:p text:style-name="P138">N. 25</text:p>
            <text:p text:style-name="P139">Del 25/09/2025</text:p>
          </table:table-cell>
          <table:table-cell table:style-name="TableCell140">
            <text:p text:style-name="P141">Valutazione del Consiglio Comunale sulla relazione annuale del Sindaco – periodo giugno 2024/ giugno 2025 – redatta ai sensi dell’art. 17 della L.R. 26 agosto 1992, n.7, così come modificato dall’art. 119 della L.R.\+6<text:s/>n.3 del 31 gennaio 2024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a xlink:href="https://www.comune.longi.me.it/media/cmdp2s14/delibera-n-25.pdf" office:target-frame-name="_top" xlink:show="replace"><text:span text:style-name="T146">https://www.comune.longi.me.it/media/cmdp2s14/delibera-n-25.pdf</text:span></text:a></text:p>
          </table:table-cell>
        </table:table-row>
        <table:table-row table:style-name="TableRow147">
          <table:table-cell table:style-name="TableCell148">
            <text:p text:style-name="P149">N.26</text:p>
            <text:p text:style-name="P150">Del 26/11/2025</text:p>
          </table:table-cell>
          <table:table-cell table:style-name="TableCell151">
            <text:p text:style-name="P152">Verbale di rinvio seduta.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a xlink:href="https://www.comune.longi.me.it/media/xg5ba2kv/delibera-n-26.pdf" office:target-frame-name="_top" xlink:show="replace"><text:span text:style-name="T157">https://www.comune.longi.me.it/media/xg5ba2kv/delibera-n-26.pdf</text:span></text:a></text:p>
          </table:table-cell>
        </table:table-row>
        <table:table-row table:style-name="TableRow158">
          <table:table-cell table:style-name="TableCell159">
            <text:p text:style-name="P160">N. 27</text:p>
            <text:p text:style-name="P161">Del 27/11/2025</text:p>
          </table:table-cell>
          <table:table-cell table:style-name="TableCell162">
            <text:p text:style-name="P163">Lettura ed approvazione verbali seduta precedente (25/09/2025).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a xlink:href="https://www.comune.longi.me.it/media/pzblyfmj/delibera-n-27.pdf" office:target-frame-name="_top" xlink:show="replace"><text:span text:style-name="T168">https://www.comune.longi.me.it/media/pzblyfmj/delibera-n-27.pdf</text:span></text:a></text:p>
          </table:table-cell>
        </table:table-row>
        <table:table-row table:style-name="TableRow169">
          <table:table-cell table:style-name="TableCell170">
            <text:p text:style-name="P171">N.28</text:p>
            <text:p text:style-name="P172">Del 27/11/2025</text:p>
          </table:table-cell>
          <table:table-cell table:style-name="TableCell173">
            <text:p text:style-name="P174">Variazione al bilancio di previsione finanziario 2025/2027 ratifica della deliberazione di Giunta Comunale n. 165 del 26/09/2025 adottata ai sensi dell’art. 175, comma 4, del D.Lgs.n.267/2000.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a xlink:href="https://www.comune.longi.me.it/media/sgqhxnnr/delibera-n-28.pdf" office:target-frame-name="_top" xlink:show="replace"><text:span text:style-name="T179">https://www.comune.longi.me.it/media/sgqhxnnr/delibera-n-28.pdf</text:span></text:a></text:p>
          </table:table-cell>
        </table:table-row>
        <table:table-row table:style-name="TableRow180">
          <table:table-cell table:style-name="TableCell181">
            <text:p text:style-name="P182">N. 29</text:p>
            <text:p text:style-name="P183">Del 27/11/2025</text:p>
          </table:table-cell>
          <table:table-cell table:style-name="TableCell184">
            <text:p text:style-name="P185">Variazione al bilancio di previsione 2025/2027 ratifica della deliberazione di Giunta comunale n. 175 del 13/09/2025 adottata ai sensi dell’art. 175, comma4, del D. Lgs.n.267/2000.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<text:a xlink:href="https://www.comune.longi.me.it/media/1wdprupi/delibera-n-29.pdf" office:target-frame-name="_top" xlink:show="replace"><text:span text:style-name="T190">https://www.comune.longi.me.it/media/1wdprupi/delibera-n-29.pdf</text:span></text:a></text:p>
          </table:table-cell>
        </table:table-row>
        <table:table-row table:style-name="TableRow191">
          <table:table-cell table:style-name="TableCell192">
            <text:p text:style-name="P193">N.30</text:p>
            <text:p text:style-name="P194">Del 27/11/2025</text:p>
          </table:table-cell>
          <table:table-cell table:style-name="TableCell195">
            <text:p text:style-name="P196">Variazione al bilancio di previsione finanziario 2025/2027 e applicazione dell’avanzo di amministrazione accertato sulla base del rendiconto dell’esercizio 2024. Art. 175 e 187 D.Lgs. 267/2000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N.31</text:p>
            <text:p text:style-name="P204">Del 29/12/2025</text:p>
          </table:table-cell>
          <table:table-cell table:style-name="TableCell205">
            <text:p text:style-name="P206">Verbale rinvio seduta.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a xlink:href="https://www.comune.longi.me.it/media/gm1lk5x2/delibera-n-31.pdf" office:target-frame-name="_top" xlink:show="replace"><text:span text:style-name="T211">https://www.comune.longi.me.it/media/gm1lk5x2/delibera-n-31.pdf</text:span></text:a></text:p>
          </table:table-cell>
        </table:table-row>
        <table:table-row table:style-name="TableRow212">
          <table:table-cell table:style-name="TableCell213">
            <text:p text:style-name="P214">N.32</text:p>
            <text:p text:style-name="P215">Del 30/12/2025</text:p>
          </table:table-cell>
          <table:table-cell table:style-name="TableCell216">
            <text:p text:style-name="P217">Lettura ed approvazione verbali seduta precedente del 26.11.2025 e del 27.11.2025.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<text:a xlink:href="https://www.comune.longi.me.it/media/h5hjrojx/delibera-n-32.pdf" office:target-frame-name="_top" xlink:show="replace"><text:span text:style-name="T222">https://www.comune.longi.me.it/media/h5hjrojx/delibera-n-32.pdf</text:span></text:a></text:p>
          </table:table-cell>
        </table:table-row>
        <table:table-row table:style-name="TableRow223">
          <table:table-cell table:style-name="TableCell224">
            <text:p text:style-name="P225">N.33</text:p>
            <text:p text:style-name="P226">Del 30/12/2025</text:p>
          </table:table-cell>
          <table:table-cell table:style-name="TableCell227">
            <text:p text:style-name="P228">Razionalizzazione periodica delle partecipazioni ex.art.20 del D.Lgs. 19 agosto 2016 n.175 al 31.12.2024.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a xlink:href="https://www.comune.longi.me.it/media/kwyfkgqi/delibera-n-33.pdf" office:target-frame-name="_top" xlink:show="replace"><text:span text:style-name="T233">https://www.comune.longi.me.it/media/kwyfkgqi/delibera-n-33.pdf</text:span></text:a></text:p>
          </table:table-cell>
        </table:table-row>
        <table:table-row table:style-name="TableRow234">
          <table:table-cell table:style-name="TableCell235">
            <text:p text:style-name="P236">N.34</text:p>
            <text:p text:style-name="P237">Del 30/12/2025</text:p>
          </table:table-cell>
          <table:table-cell table:style-name="TableCell238">
            <text:p text:style-name="P239">Adeguamento oneri di urbanizzazione e costo di costruzione per l’anno 2026, in applicazione dellìart.17, comma 12 della L.R. 16/04/2003, n.4 e ss.mm.ii.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a xlink:href="https://www.comune.longi.me.it/media/buidfeki/delibera-n-34.pdf" office:target-frame-name="_top" xlink:show="replace"><text:span text:style-name="T244">https://www.comune.longi.me.it/media/buidfeki/delibera-n-34.pdf</text:span></text:a></text:p>
          </table:table-cell>
        </table:table-row>
        <table:table-row table:style-name="TableRow245">
          <table:table-cell table:style-name="TableCell246">
            <text:p text:style-name="P247">N.35</text:p>
            <text:p text:style-name="P248">Del 30/12/2025</text:p>
          </table:table-cell>
          <table:table-cell table:style-name="TableCell249">
            <text:p text:style-name="P250">Approvazione piano delle alienazioni e valorizzazioni immobili comunali per l’anno 2026, ai sensi dell’art. 58 del D.L. n.112/08 convertito con modificazioni dalla legge 133/2008.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<text:a xlink:href="https://www.comune.longi.me.it/media/amqdevkb/delibera-n-35.pdf" office:target-frame-name="_top" xlink:show="replace"><text:span text:style-name="T255">https://www.comune.longi.me.it/media/amqdevkb/delibera-n-35.pdf</text:span></text:a></text:p>
          </table:table-cell>
        </table:table-row>
        <table:table-row table:style-name="TableRow256">
          <table:table-cell table:style-name="TableCell257">
            <text:p text:style-name="P258">N.36</text:p>
            <text:p text:style-name="P259">Del 30/12/2025</text:p>
          </table:table-cell>
          <table:table-cell table:style-name="TableCell260">
            <text:p text:style-name="P261">Verifica delle qualità e quantità di aree e fabbricati da destinare alla residenza, alle attività produttive e terziarie e determinazione del prezzo di cessione per ciascun tipo di fabbricato legge n.167/62, legge n. 865/71 e legge n. 457/78.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<text:a xlink:href="https://www.comune.longi.me.it/media/ohuahsr5/delibera-n-36.pdf" office:target-frame-name="_top" xlink:show="replace"><text:span text:style-name="T266">https://www.comune.longi.me.it/media/ohuahsr5/delibera-n-36.pdf</text:span></text:a></text:p>
          </table:table-cell>
        </table:table-row>
        <table:table-row table:style-name="TableRow267">
          <table:table-cell table:style-name="TableCell268">
            <text:p text:style-name="P269">N.37</text:p>
            <text:p text:style-name="P270">Del 30/12/2025</text:p>
          </table:table-cell>
          <table:table-cell table:style-name="TableCell271">
            <text:p text:style-name="P272">Approvazione programma triennale delle opere pubbliche 2026/2028, elenco annuale 2026, programma triennale per l’acquisizione di forniture e servizi.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<text:a xlink:href="https://www.comune.longi.me.it/media/zcnbrvaa/delibera-n-37.pdf" office:target-frame-name="_top" xlink:show="replace"><text:span text:style-name="T277">https://www.comune.longi.me.it/media/zcnbrvaa/delibera-n-37.pdf</text:span></text:a></text:p>
          </table:table-cell>
        </table:table-row>
      </table:table>
      <text:p text:style-name="P278"/>
      <text:p text:style-name="P279"/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7in" fo:page-height="8.2687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6-01-21T14:56:00Z</meta:creation-date>
    <dc:date>2026-01-21T14:56:00Z</dc:date>
    <meta:print-date>2023-06-15T14:07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969" meta:character-count="6486" meta:row-count="46" meta:non-whitespace-character-count="5529"/>
  </office:meta>
</office:document-meta>
</file>