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Interventi di manutenzione ordinaria e straordinaria agli impianti elettrici degli edifici comunali. CIG B7EDAFC619 Liquidazione Ditta Calà Maurizio</text:p>
          </table:table-cell>
          <table:table-cell table:style-name="TableCell30">
            <text:p text:style-name="P31">Dall’ 11 agosto 2025</text:p>
            <text:p text:style-name="P32">Al 23.09.2025</text:p>
          </table:table-cell>
          <table:table-cell table:style-name="TableCell33">
            <text:p text:style-name="P34">€.750,00</text:p>
          </table:table-cell>
          <table:table-cell table:style-name="TableCell35">
            <text:p text:style-name="P36">€.750,0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2-03T10:18:00Z</meta:creation-date>
    <dc:date>2026-02-03T10:18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