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" style:family="table-row">
      <style:table-row-properties style:min-row-height="1.342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</text:span><text:span text:style-name="T11">5</text:span></text:p>
            <text:p text:style-name="P12">(Ex art. 8 del D. Lgs. n.33/2013)</text:p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Provvedimento con indicazione di norme derogate</text:p>
            <text:p text:style-name="P17"/>
          </table:table-cell>
          <table:table-cell table:style-name="TableCell18">
            <text:p text:style-name="P19">Termini temporali</text:p>
            <text:p text:style-name="P20"/>
          </table:table-cell>
          <table:table-cell table:style-name="TableCell21">
            <text:p text:style-name="P22">Costo previsto</text:p>
            <text:p text:style-name="P23"/>
          </table:table-cell>
          <table:table-cell table:style-name="TableCell24">
            <text:p text:style-name="P25">Costo effettivo</text:p>
            <text:p text:style-name="P26"/>
          </table:table-cell>
        </table:table-row>
        <table:table-row table:style-name="TableRow27">
          <table:table-cell table:style-name="TableCell28">
            <text:p text:style-name="P29">Gestione e manutenzione ordinaria e straordinaria dell'acquedotto comunale, delle sorgenti, dei serbatoi comunali, delle vasche di accumulo e manovre idriche CIG: B0B376D4FA - Liquidazione Fattura a saldo ditta Siciltermica di Fabio Fabrizio.</text:p>
          </table:table-cell>
          <table:table-cell table:style-name="TableCell30">
            <text:p text:style-name="P31">Dal 11/03/2024<text:s/></text:p>
            <text:p text:style-name="P32">al 05.03.2025</text:p>
          </table:table-cell>
          <table:table-cell table:style-name="TableCell33">
            <text:p text:style-name="P34">€ 8.499,15 al netto di iva</text:p>
          </table:table-cell>
          <table:table-cell table:style-name="TableCell35">
            <text:p text:style-name="P36">€ 3.299,15 esente IVA</text:p>
            <text:p text:style-name="P37">quale sald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Guest2</dc:creator>
    <meta:creation-date>2026-02-03T10:02:00Z</meta:creation-date>
    <dc:date>2026-02-03T10:02:00Z</dc:date>
    <meta:print-date>2020-11-27T10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